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stigen van een bedrijf in boomonderhoud Munnikenweg 6a, 3214 LK Zuidland, Verzoeklocatie 20240611002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stigen van een bedrijf in boomonderhoud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Afwijken van regels in het omgevingsplan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Munnikenweg 6 a </text:p>
            <text:p text:style-name="common-al">3214 LK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16993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1-06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56805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805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9304169936</meta:user-defined>
    <meta:user-defined meta:name="DCTERMS.abstract">Het vestigen van een bedrijf in boomonderhoud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vestigen van een bedrijf in boomonderhoud Munnikenweg 6a, 3214 LK Zuidland, Verzoeklocatie 2024061100263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805</meta:user-defined>
    <meta:user-defined meta:name="OVERHEIDop.GmbID/DC.identifier">gmb-2024-256805</meta:user-defined>
    <meta:user-defined meta:name="OVERHEIDop.versieInformatie"/>
  </office:meta>
</office:document-meta>
</file>