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Zetten, Ploegstraat 1-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Zetten, Ploegstraat 1-15 op 28 mei 2024 gewijzigd vaststelde. </text:p>
            <text:p text:style-name="common-al">De bouwvlakken zijn op de verbeelding van het ontwerpbestemmingsplan niet op de juiste plaats gesitueerd. Met een ambtshalve wijziging is dit gecorrigeerd. </text:p>
            <text:p text:style-name="common-al">
            <text:span text:style-name="nadrukvet">Waar gaat het bestemmingsplan over?</text:span>
          </text:p>
            <text:p text:style-name="common-al">Het plan maakt het realiseren van vervangende nieuwbouw voor achttien nieuwe woningen op het perceel Ploegstraat 1-15 te Zetten​ juridisch-planologisch mogelijk.</text:p>
            <text:p text:style-name="common-al">
            <text:span text:style-name="nadrukvet">Waar kunt u het plan inzien?</text:span>
          </text:p>
            <text:p text:style-name="common-al">Het bestemmingsplan ligt met ingang van donderdag 13 juni 2024 tot en met woensdag 24 juli 2024 ter inzage. </text:p>
            <text:p text:style-name="common-al">Het vastgestelde plan en de bijbehorende stukken kunt u digitaal inzien op <text:a xlink:href="https://www.ruimtelijkeplannen.nl/view?planidn=NL.IMRO.1734.0405ZTTNPlgstr-VSG1" xlink:type="simple">https://www.ruimtelijkeplannen.nl/view?planidn=NL.IMRO.1734.0405ZTTNPlgstr-VSG1</text:a></text:p>
            <text:p text:style-name="common-al">U kunt de fysieke stukken inzien tijdens openingstijden bij de informatiebalie gemeentehuis Overbetuwe Elst.</text:p>
            <text:p text:style-name="common-al">
            <text:span text:style-name="nadrukvet">Bent u het met het bestemmingsplan niet eens?</text:span>
          </text:p>
            <text:p text:style-name="common-al">Wilt u beroep instellen, dan kunt u vanaf donderdag 13 juni 2024 tot en met woensdag 24 juli 2024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common-al">
            <text:span text:style-name="nadrukvet">Voorlopige voorziening</text:span>
          </text:p>
            <text:p text:style-name="common-al">Het raadsbesluit treedt in werking op donderdag 25 juli 2024. Het indienen van een beroepschrift houdt dit niet tegen. Om de werking van het raadsbesluit op te schort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common-al">
            <text:span text:style-name="nadrukvet">Digitaal beroep instellen en voorlopige voorziening vragen</text:span>
          </text:p>
            <text:p text:style-name="last-al">U kunt ook digitaal beroep instellen en een voorlopige voorziening vragen via het digitaal loket op de website www.raadvanstate.nl. Hiervoor moet u een elektronische handtekening hebben (DigiD). Op de genoemde site van de Raad van State staan de exacte voorwaarden vermeld.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Elst, 13 juni 2024</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680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0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0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405ZTTNPlgstr-VSG1</meta:user-defined>
    <meta:user-defined meta:name="OVERHEIDop.Plansoort/OVERHEIDop.plansoort">bestemmings- of omgevingsplan</meta:user-defined>
    <dc:language>nl</dc:language>
    <meta:user-defined meta:name="OVERHEIDop.locatietype/OVERHEIDop.gebiedsmarkering">Lijn</meta:user-defined>
    <meta:user-defined meta:name="DC.title">Gewijzigd vastgesteld bestemmingsplan Zetten, Ploegstraat 1-15</meta:user-defined>
    <meta:user-defined meta:name="DCTERMS.W3CDTF/DCTERMS.available">2024-06-13</meta:user-defined>
    <meta:user-defined meta:name="DCTERMS.W3CDTF/OVERHEIDop.jaargang">2024</meta:user-defined>
    <meta:user-defined meta:name="OVERHEIDop.publicationIssue">256800</meta:user-defined>
    <meta:user-defined meta:name="OVERHEIDop.GmbID/DC.identifier">gmb-2024-256800</meta:user-defined>
    <meta:user-defined meta:name="OVERHEIDop.versieInformatie"/>
  </office:meta>
</office:document-meta>
</file>