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plaatsen van melktanks, locatie De Perk 34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heeft de beslistermijn verlengd voor het plaatsen van melktanks voor de locatie De Perk 34 te Beilen.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679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9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9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en beslistermijn voor het plaatsen van melktanks, locatie De Perk 34 te Beil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796</meta:user-defined>
    <meta:user-defined meta:name="OVERHEIDop.GmbID/DC.identifier">gmb-2024-256796</meta:user-defined>
    <meta:user-defined meta:name="OVERHEIDop.versieInformatie"/>
  </office:meta>
</office:document-meta>
</file>