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Oud Menzel ong. (naast 2), 5388ST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3 juni 2024</text:p>
            <text:p text:style-name="common-al">het bouwen van twee ruimte-voor-ruimte woningen (bopa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6795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79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79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865</meta:user-defined>
    <meta:user-defined meta:name="DCTERMS.abstract">Betreft: aanvraag op locatie Oud Menzel ong. (naast 2), 5388ST Nistelrode</meta:user-defined>
    <dc:language>nl</dc:language>
    <meta:user-defined meta:name="OVERHEIDop.locatietype/OVERHEIDop.gebiedsmarkering">Vlak</meta:user-defined>
    <meta:user-defined meta:name="DC.title">Ontvangen aanvraag voor een Omgevingsvergunning op de locatie Oud Menzel ong. (naast 2), 5388ST Nistelrode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6795</meta:user-defined>
    <meta:user-defined meta:name="OVERHEIDop.GmbID/DC.identifier">gmb-2024-256795</meta:user-defined>
    <meta:user-defined meta:name="OVERHEIDop.versieInformatie"/>
  </office:meta>
</office:document-meta>
</file>