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Flamelingstrjitte 10 in Menaam (naast 8), Jan Flamelingstrjitte 10, 10A t/m 10E 9036 VM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8472 voor een omgevingsvergunning op locatie Jan Flamelingstrjitte 10 in Menaam (naast 8), Jan Flamelingstrjitte 10, 10A t/m 10E 9036 VM Menaam. De vergunning is verleend. Het besluit betreft het bouwen van units, een loods en een kantoor (fase 2). </text:p>
            <text:p text:style-name="common-al"/>
            <text:p text:style-name="common-al">Het besluit is verzonden op 11-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678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8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8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472</meta:user-defined>
    <meta:user-defined meta:name="DCTERMS.abstract">Verleende omgevingsvergunning voor het bouwen van units, een loods en een kantoor (fase 2) op locatie Jan Flamelingstrjitte 10 in Menaam (naast 8), Jan Flamelingstrjitte 10, 10A t/m 10E 9036 VM Menaam.</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omgevingsvergunning Jan Flamelingstrjitte 10 in Menaam (naast 8), Jan Flamelingstrjitte 10, 10A t/m 10E 9036 VM Menaam</meta:user-defined>
    <meta:user-defined meta:name="DCTERMS.W3CDTF/DCTERMS.available">2024-06-13</meta:user-defined>
    <meta:user-defined meta:name="DCTERMS.W3CDTF/OVERHEIDop.jaargang">2024</meta:user-defined>
    <meta:user-defined meta:name="OVERHEIDop.publicationIssue">256785</meta:user-defined>
    <meta:user-defined meta:name="OVERHEIDop.GmbID/DC.identifier">gmb-2024-256785</meta:user-defined>
    <meta:user-defined meta:name="OVERHEIDop.versieInformatie"/>
  </office:meta>
</office:document-meta>
</file>