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olle – Besluit tot vaststellen, wijzigen van openbare ruimten (straatnaam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wolle;</text:p>
            <text:p text:style-name="common-al">gelet op artikel 108 van de Gemeentewet van de gemeentewet, artikel 2 en 3 van de “Verordening naamgeving en nummering 2012” en artikel 6 van de wet “Basisregistratie adressen en gebouwen” waarin gemeenten wordt opgedragen openbare ruimten vast te stellen; gezien het advies van de gemeentelijke commissie straatnaamgeving;</text:p>
            <text:p text:style-name="common-al">besluiten:</text:p>
            <text:p text:style-name="common-al"/>
            <text:p text:style-name="common-al">tot vaststelling van de openbare ruimten met de volgende benamingen:</text:p>
            <text:p text:style-name="common-al"/>
            <text:p text:style-name="common-al">
            <text:span text:style-name="nadrukvet">Zalkerdijkerbrug, Zalkerdijkerpad, Agnietenbergpad </text:span>te Zwolle</text:p>
            <text:p text:style-name="common-al"/>
            <text:p text:style-name="common-al">Datum besluit: 7 november 2023</text:p>
            <text:p text:style-name="common-al">Kenmerk besluit: BAG171023-VG01</text:p>
            <text:p text:style-name="common-al">Zie bijlage voor het collegebesluit.</text:p>
            <text:p text:style-name="common-al"/>
            <text:p text:style-name="common-al">tot wijziging van de openbare ruimten met de volgende benamingen:</text:p>
            <text:p text:style-name="common-al"/>
            <text:p text:style-name="common-al">
            <text:span text:style-name="nadrukvet">Holthagen</text:span> te Zwolle</text:p>
            <text:p text:style-name="common-al"/>
            <text:p text:style-name="common-al">Datum besluit: 7 november 2023</text:p>
            <text:p text:style-name="common-al">Kenmerk besluit: BAG171023-VG01</text:p>
            <text:p text:style-name="common-al">Zie bijlage voor het college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67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Zwolle – Besluit tot vaststellen, wijzigen van openbare ruimten (straatnaamgeving)</meta:user-defined>
    <meta:user-defined meta:name="DCTERMS.W3CDTF/DCTERMS.available">2024-01-15</meta:user-defined>
    <meta:user-defined meta:name="DCTERMS.W3CDTF/OVERHEIDop.jaargang">2024</meta:user-defined>
    <meta:user-defined meta:name="OVERHEIDop.externeBijlage">bijlage collegebesluit naamgeving BAG171023-VG01|exb-2024-2137</meta:user-defined>
    <meta:user-defined meta:name="OVERHEIDop.publicationIssue">25678</meta:user-defined>
    <meta:user-defined meta:name="OVERHEIDop.GmbID/DC.identifier">gmb-2024-25678</meta:user-defined>
    <meta:user-defined meta:name="OVERHEIDop.versieInformatie"/>
  </office:meta>
</office:document-meta>
</file>