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Beverburcht 2 en 4 Hoogezand, Verleende omgevingsvergunning (reguliere procedure) 19521385252 en 195214197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abij Beverburcht 2 en 4, 9603 TK Hoogezand, voor het plaatsen van 2 reclame-/verwijsborden, 11 jun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677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7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7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Nabij Beverburcht 2 en 4 Hoogezand, Verleende omgevingsvergunning (reguliere procedure) 19521385252 en 19521419747</meta:user-defined>
    <meta:user-defined meta:name="DCTERMS.W3CDTF/DCTERMS.available">2024-06-13</meta:user-defined>
    <meta:user-defined meta:name="DCTERMS.W3CDTF/OVERHEIDop.jaargang">2024</meta:user-defined>
    <meta:user-defined meta:name="OVERHEIDop.publicationIssue">256776</meta:user-defined>
    <meta:user-defined meta:name="OVERHEIDop.GmbID/DC.identifier">gmb-2024-256776</meta:user-defined>
    <meta:user-defined meta:name="OVERHEIDop.versieInformatie"/>
  </office:meta>
</office:document-meta>
</file>