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0 juni 2024 verleend Oosterstraat 4, 9915PP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0 juni 2024</text:p>
            <text:p text:style-name="common-al">Omschrijving: het plaatsen van een container</text:p>
            <text:p text:style-name="common-al">Locatie: Oosterstraat 4, 9915PP 't Zandt</text:p>
            <text:p text:style-name="common-al">Zaaknummer: Z2024-0000252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677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7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7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522</meta:user-defined>
    <meta:user-defined meta:name="DCTERMS.abstract">APV ontheffing: 10 juni 2024 verleend voor het plaatsen van een container op de locatie Oosterstraat 4, 9915PP 't Zandt</meta:user-defined>
    <dc:language>nl</dc:language>
    <meta:user-defined meta:name="OVERHEIDop.locatietype/OVERHEIDop.gebiedsmarkering">Punt</meta:user-defined>
    <meta:user-defined meta:name="DC.title">Kennisgeving besluit APV ontheffing: 10 juni 2024 verleend Oosterstraat 4, 9915PP 't Zand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74</meta:user-defined>
    <meta:user-defined meta:name="OVERHEIDop.GmbID/DC.identifier">gmb-2024-256774</meta:user-defined>
    <meta:user-defined meta:name="OVERHEIDop.versieInformatie"/>
  </office:meta>
</office:document-meta>
</file>