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oederen t.b.v. onderhoudswerkzaamheden op de locatie De Savornin Lohmanweg t.h.v. nr. 42/38 te Alblasserdam zaaknummer Z-24-443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goederen t.b.v. onderhoudswerkzaamheden op de locatie De Savornin Lohmanweg t.h.v. nr. 42/38 te Alblasserdam</text:span>
          </text:p>
            <text:p text:style-name="common-al">De gemeente Alblasserdam heeft een vergunning verleend. De gemeente geeft hiermee toestemming voor het tijdelijk opslaan van goederen t.b.v. onderhoudswerkzaamheden op de locatie De Savornin Lohmanweg t.h.v. nr. 42/3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7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goederen t.b.v. onderhoudswerkzaamheden op de locatie De Savornin Lohmanweg t.h.v. nr. 42/38 te Alblasserdam zaaknummer Z-24-443636</meta:user-defined>
    <meta:user-defined meta:name="DCTERMS.W3CDTF/DCTERMS.available">2024-06-13</meta:user-defined>
    <meta:user-defined meta:name="DCTERMS.W3CDTF/OVERHEIDop.jaargang">2024</meta:user-defined>
    <meta:user-defined meta:name="OVERHEIDop.publicationIssue">256769</meta:user-defined>
    <meta:user-defined meta:name="OVERHEIDop.GmbID/DC.identifier">gmb-2024-256769</meta:user-defined>
    <meta:user-defined meta:name="OVERHEIDop.versieInformatie"/>
  </office:meta>
</office:document-meta>
</file>