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bedrijfspand, Lopikerweg oost 53B, 3411 JC Lopik, Z.01886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53B, 3411 JC Lopik, Z.018868</text:p>
            <text:p text:style-name="common-al">Burgemeester en wethouders van gemeente Lopik maken bekend dat zij een omgevingsvergunning hebben ontvangen voor de aanbouw van een bedrijfspand. De aanvraagdatum is 11-06-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676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6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6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86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anbouw bedrijfspand, Lopikerweg oost 53B, 3411 JC Lopik, Z.018868</meta:user-defined>
    <meta:user-defined meta:name="DCTERMS.W3CDTF/DCTERMS.available">2024-06-13</meta:user-defined>
    <meta:user-defined meta:name="DCTERMS.W3CDTF/OVERHEIDop.jaargang">2024</meta:user-defined>
    <meta:user-defined meta:name="OVERHEIDop.publicationIssue">256767</meta:user-defined>
    <meta:user-defined meta:name="OVERHEIDop.GmbID/DC.identifier">gmb-2024-256767</meta:user-defined>
    <meta:user-defined meta:name="OVERHEIDop.versieInformatie"/>
  </office:meta>
</office:document-meta>
</file>