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Onwies faute feest, evenemententerrein te de Wijk op 16-3-2024 van 20.00 uur tot 02.00 uur en 17-03-2024 van 14.00 uur tot 22.00 uur (04-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6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Onwies faute feest, evenemententerrein te de Wijk op 16-3-2024 van 20.00 uur tot 02.00 uur en 17-03-2024 van 14.00 uur tot 22.00 uur (04-01-2024)</meta:user-defined>
    <meta:user-defined meta:name="DCTERMS.W3CDTF/DCTERMS.available">2024-01-17</meta:user-defined>
    <meta:user-defined meta:name="DCTERMS.W3CDTF/OVERHEIDop.jaargang">2024</meta:user-defined>
    <meta:user-defined meta:name="OVERHEIDop.publicationIssue">25676</meta:user-defined>
    <meta:user-defined meta:name="OVERHEIDop.GmbID/DC.identifier">gmb-2024-25676</meta:user-defined>
    <meta:user-defined meta:name="OVERHEIDop.versieInformatie"/>
  </office:meta>
</office:document-meta>
</file>