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uitenburg Kadeloop 2024 op zaterdag 6 juli 2024 aan verschillende locaties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6 juni 2024 een evenementenvergunning verleend voor het evenement Ruitenburg Kadeloop op zaterdag 6 juli 2024 op verschillende locaties in Schipluiden, te weten: Burgemeester Van Gentsingel, Burgemeester Musquetiersingel en rondom St. Jacobuskerk.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7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Ruitenburg Kadeloop 2024 op zaterdag 6 juli 2024 aan verschillende locaties in Schipluiden</meta:user-defined>
    <meta:user-defined meta:name="DCTERMS.W3CDTF/DCTERMS.available">2024-06-13</meta:user-defined>
    <meta:user-defined meta:name="DCTERMS.W3CDTF/OVERHEIDop.jaargang">2024</meta:user-defined>
    <meta:user-defined meta:name="OVERHEIDop.publicationIssue">256753</meta:user-defined>
    <meta:user-defined meta:name="OVERHEIDop.GmbID/DC.identifier">gmb-2024-256753</meta:user-defined>
    <meta:user-defined meta:name="OVERHEIDop.versieInformatie"/>
  </office:meta>
</office:document-meta>
</file>