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 Sjoerd Pieters Hoekstraweg 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joerd Pieters Hoekstraweg 4, Sumar</text:p>
            <text:p text:style-name="common-al">Zaak nr.: 0737115105</text:p>
            <text:p text:style-name="common-al">het aanleggen van een oprit</text:p>
            <text:p text:style-name="common-al">Datum ontvangst: 11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75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oprit, Sjoerd Pieters Hoekstraweg 4, Suma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752</meta:user-defined>
    <meta:user-defined meta:name="OVERHEIDop.GmbID/DC.identifier">gmb-2024-256752</meta:user-defined>
    <meta:user-defined meta:name="OVERHEIDop.versieInformatie"/>
  </office:meta>
</office:document-meta>
</file>