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text:list-style style:name="id1-3-2-3-1-4">
      <text:list-level-style-bullet style:num-suffix="" text:bullet-char="​" text:level="1">
        <style:list-level-properties text:min-label-width="10mm"/>
      </text:list-level-style-bullet>
    </text:list-style>
    <text:list-style style:name="id1-3-2-3-1-4-1">
      <text:list-level-style-bullet style:num-suffix="" text:bullet-char="​" text:level="1">
        <style:list-level-properties text:min-label-width="10mm"/>
      </text:list-level-style-bullet>
    </text:list-style>
    <style:style style:family="table-column" style:parent-style-name="colspec" style:name="id1-3-2-3-1-4-1-2-1-1">
      <style:table-column-properties/>
    </style:style>
    <style:style style:family="table-column" style:parent-style-name="colspec" style:name="id1-3-2-3-1-4-1-2-1-2">
      <style:table-column-properties/>
    </style:style>
    <style:style style:family="table-column" style:parent-style-name="colspec" style:name="id1-3-2-3-1-4-1-2-1-3">
      <style:table-column-properties/>
    </style:style>
    <style:style style:family="table-column" style:parent-style-name="colspec" style:name="id1-3-2-3-1-4-1-2-1-4">
      <style:table-column-properties/>
    </style:style>
    <style:style style:family="table-column" style:parent-style-name="colspec" style:name="id1-3-2-3-1-4-1-2-1-5">
      <style:table-column-properties/>
    </style:style>
    <style:style style:family="table-column" style:parent-style-name="colspec" style:name="id1-3-2-3-1-4-1-2-1-6">
      <style:table-column-properties/>
    </style: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style:style style:family="table-column" style:parent-style-name="colspec" style:name="id1-3-2-3-1-9-1-2-1-5">
      <style:table-column-properties/>
    </style:style>
    <style:style style:family="table-column" style:parent-style-name="colspec" style:name="id1-3-2-3-1-9-1-2-1-6">
      <style:table-column-properties/>
    </style:style>
    <text:list-style style:name="id1-3-2-3-1-13">
      <text:list-level-style-bullet style:num-suffix="" text:bullet-char="​" text:level="1">
        <style:list-level-properties text:min-label-width="10mm"/>
      </text:list-level-style-bullet>
    </text:list-style>
    <text:list-style style:name="id1-3-2-3-1-13-1">
      <text:list-level-style-bullet style:num-suffix="" text:bullet-char="​" text:level="1">
        <style:list-level-properties text:min-label-width="10mm"/>
      </text:list-level-style-bullet>
    </text:list-style>
    <style:style style:family="table-column" style:parent-style-name="colspec" style:name="id1-3-2-3-1-13-1-2-1-1">
      <style:table-column-properties/>
    </style:style>
    <style:style style:family="table-column" style:parent-style-name="colspec" style:name="id1-3-2-3-1-13-1-2-1-2">
      <style:table-column-properties/>
    </style:style>
    <style:style style:family="table-column" style:parent-style-name="colspec" style:name="id1-3-2-3-1-13-1-2-1-3">
      <style:table-column-properties/>
    </style:style>
    <style:style style:family="table-column" style:parent-style-name="colspec" style:name="id1-3-2-3-1-13-1-2-1-4">
      <style:table-column-properties/>
    </style:style>
    <style:style style:family="table-column" style:parent-style-name="colspec" style:name="id1-3-2-3-1-13-1-2-1-5">
      <style:table-column-properties/>
    </style:style>
    <style:style style:family="table-column" style:parent-style-name="colspec" style:name="id1-3-2-3-1-13-1-2-1-6">
      <style:table-column-properties/>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jst met gevallen waarvoor bindend advies van de gemeenteraad vereist is, inclusief uitzonder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ij alle denkbare gevallen in deze bijlage blijft het uitgangspunt dat aan het door de gemeenteraad vastgestelde beleid moet worden voldaan (o.a. woonvisie, structuurvisie, ontwikkelvisie centrum).</text:span> <text:span text:style-name="artikel_kop_nr"/> <text:span text:style-name="artikel_kop_label">De lijst is tot stand gekomen op basis van de door de gemeenteraad vastgestelde structuurvisie 2025. Indien straks de nieuwe Omgevingsvisie hier aanleiding toe geeft kan de lijst worden aangepast. Bij de gebiedsindeling wordt vastgehouden aan de indeling die in de structuurvisie wordt aangehouden. Centrum: goed bereikbare ontmoetingsplekWoonwijken: veilige en toegankelijke woonbuurtenBedrijven: duurzame bedrijventerreinen met elk een eigen karakterBuitengebied: Vitaal en toekomstbestendig buitengebiedWinkelcentrum Noordhofland wordt bij gebiedsindeling centrum meegenomen.</text:span> </text:p>
            <text:p text:style-name="al">[Zie voor kaart de structuurvisie 2025]</text:p>
            <text:p text:style-name="al">Woning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woonwijken</text:p>
                  </table:table-cell>
                  <table:table-cell table:style-name="entry" table:number-rows-spanned="1" table:number-columns-spanned="1">
                    <text:p text:style-name="table_al">bedrijventerrei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Verplichte participatie</text:p>
                  </table:table-cell>
                </table:table-row>
                <table:table-row table:style-name="row">
                  <table:table-cell table:style-name="entry" table:number-rows-spanned="1" table:number-columns-spanned="1">
                    <text:p text:style-name="table_al">Bindend advies recht</text:p>
                  </table:table-cell>
                  <table:table-cell table:style-name="entry" table:number-rows-spanned="1" table:number-columns-spanned="1">
                    <text:p text:style-name="table_al">Het toevoegen van meer dan 4 woningen</text:p>
                  </table:table-cell>
                  <table:table-cell table:style-name="entry" table:number-rows-spanned="1" table:number-columns-spanned="1">
                    <text:p text:style-name="table_al">Het toevoegen van meer dan 10 woningen</text:p>
                  </table:table-cell>
                  <table:table-cell table:style-name="entry" table:number-rows-spanned="1" table:number-columns-spanned="1">
                    <text:p text:style-name="table_al">Het realiseren van een bedrijfswoning</text:p>
                  </table:table-cell>
                  <table:table-cell table:style-name="entry" table:number-rows-spanned="1" table:number-columns-spanned="1">
                    <text:p text:style-name="table_al">Het toevoegen van 1 woning, mits dit transformatie of herontwikkeling is van</text:p>
                    <text:p text:style-name="table_al">bestaande bebouw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Toelichting: We zoeken aansluiting bij de woonvisie en de beleidsregels die daaruit voortvloeien</text:p>
                  </table:table-cell>
                </table:table-row>
              </table:table>
              <text:p text:style-name="table_bottom"/>
            </text:section>
            <text:p text:style-name="al"/>
            <text:p text:style-name="al">Detailhandel/dienstverlening</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woonwijken</text:p>
                  </table:table-cell>
                  <table:table-cell table:style-name="entry" table:number-rows-spanned="1" table:number-columns-spanned="1">
                    <text:p text:style-name="table_al">bedrijventerrei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Verplichte participatie</text:p>
                  </table:table-cell>
                </table:table-row>
                <table:table-row table:style-name="row">
                  <table:table-cell table:style-name="entry" table:number-rows-spanned="1" table:number-columns-spanned="1">
                    <text:p text:style-name="table_al">Bindend advies recht</text:p>
                  </table:table-cell>
                  <table:table-cell table:style-name="entry" table:number-rows-spanned="1" table:number-columns-spanned="1">
                    <text:p text:style-name="table_al">De realisatie van nieuwe commerciële en dienstverlening voorzieningen, groter dan 500 m2 bvo</text:p>
                  </table:table-cell>
                  <table:table-cell table:style-name="entry" table:number-rows-spanned="1" table:number-columns-spanned="1">
                    <text:p text:style-name="table_al">Nieuwe detailhandels- en dienstverleningsontwikkeling</text:p>
                  </table:table-cell>
                  <table:table-cell table:style-name="entry" table:number-rows-spanned="1" table:number-columns-spanned="1">
                    <text:p text:style-name="table_al">Nieuwe detailhandels- en dienstverleningsontwikkeling</text:p>
                  </table:table-cell>
                  <table:table-cell table:style-name="entry" table:number-rows-spanned="1" table:number-columns-spanned="1">
                    <text:p text:style-name="table_al">Nieuwe detailhandels- en dienstverleningsontwikkel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Toelichting: We zoeken aansluiting bij de ontwikkelvisie centrum en de structuurvisie.</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horeca</text:p>
            <text:p text:style-name="al"/>
            <text:list text:style-name="id1-3-2-3-1-4">
              <text:list-item text:style-override="id1-3-2-3-1-4-1">
                <text:number/>
                <text:p><draw:frame draw:style-name="lidiv"><draw:text-box ofo:max-width="15.3cm" ofo:min-height="1cm" ofo:min-width="5cm"><text:section text:name="table_id1-3-2-3-1-4-1-2" text:style-name="table"><text:p text:style-name="table_top"/>
                <table:table table:style-name="tgroup">
                  <table:table-column table:style-name="id1-3-2-3-1-4-1-2-1-1"/>
                  <table:table-column table:style-name="id1-3-2-3-1-4-1-2-1-2"/>
                  <table:table-column table:style-name="id1-3-2-3-1-4-1-2-1-3"/>
                  <table:table-column table:style-name="id1-3-2-3-1-4-1-2-1-4"/>
                  <table:table-column table:style-name="id1-3-2-3-1-4-1-2-1-5"/>
                  <table:table-column table:style-name="id1-3-2-3-1-4-1-2-1-6"/>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woonwijken</text:p>
                      </table:table-cell>
                      <table:table-cell table:style-name="entry" table:number-rows-spanned="1" table:number-columns-spanned="1">
                        <text:p text:style-name="table_al">bedrijventerrei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Verplichte participatie</text:p>
                      </table:table-cell>
                    </table:table-row>
                    <table:table-row table:style-name="row">
                      <table:table-cell table:style-name="entry" table:number-rows-spanned="1" table:number-columns-spanned="1">
                        <text:p text:style-name="table_al">Bindend advies recht</text:p>
                      </table:table-cell>
                      <table:table-cell table:style-name="entry" table:number-rows-spanned="1" table:number-columns-spanned="1">
                        <text:p text:style-name="table_al">De realisatie van nieuw op te richten nachthoreca</text:p>
                      </table:table-cell>
                      <table:table-cell table:style-name="entry" table:number-rows-spanned="1" table:number-columns-spanned="1">
                        <text:p text:style-name="table_al">De realisatie van nieuw op te richten horeca</text:p>
                      </table:table-cell>
                      <table:table-cell table:style-name="entry" table:number-rows-spanned="1" table:number-columns-spanned="1">
                        <text:p text:style-name="table_al">De realisatie van nieuw op te richten</text:p>
                        <text:p text:style-name="table_al"> horeca</text:p>
                      </table:table-cell>
                      <table:table-cell table:style-name="entry" table:number-rows-spanned="1" table:number-columns-spanned="1">
                        <text:p text:style-name="table_al">De realisatie van nieuw op te richten horec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Toelichting: Bij deze lijst wordt aangesloten bij de centrumvisie. Het oprichten van horeca buiten het centrum kan als zeer impactvol worden ervaren. Daarom is een bindend advies en verplichte participatie op zijn plaats.</text:p>
                      </table:table-cell>
                    </table:table-row>
                  
                </table:table>
              <text:p text:style-name="table_bottom"/></text:section></draw:text-box></draw:frame></text:p>
              </text:list-item>
            </text:list>
            <text:p text:style-name="al"/>
            <text:p text:style-name="al">Maatschappelijke functies/accommodaties voor zorg, sport, gezondheid, onderwijs, kunst en cultuur</text:p>
            <text:p text:style-name="al"/>
            <text:p text:style-name="al"/>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column table:style-name="id1-3-2-3-1-9-1-2-1-5"/>
                  <table:table-column table:style-name="id1-3-2-3-1-9-1-2-1-6"/>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woonwijken</text:p>
                      </table:table-cell>
                      <table:table-cell table:style-name="entry" table:number-rows-spanned="1" table:number-columns-spanned="1">
                        <text:p text:style-name="table_al">bedrijventerrei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Verplichte participatie</text:p>
                      </table:table-cell>
                    </table:table-row>
                    <table:table-row table:style-name="row">
                      <table:table-cell table:style-name="entry" table:number-rows-spanned="1" table:number-columns-spanned="1">
                        <text:p text:style-name="table_al">Bindend advies recht</text:p>
                      </table:table-cell>
                      <table:table-cell table:style-name="entry" table:number-rows-spanned="1" table:number-columns-spanned="1">
                        <text:p text:style-name="table_al">Het bouwen van een nieuw gebouw of een vergroting van een bestaande voorziening van meer dan 500 m2</text:p>
                        <text:p text:style-name="table_al"/>
                      </table:table-cell>
                      <table:table-cell table:style-name="entry" table:number-rows-spanned="1" table:number-columns-spanned="1">
                        <text:p text:style-name="table_al">Het bouwen van een nieuw gebouw of een vergroting van een bestaande voorziening van meer dan 500 m2</text:p>
                        <text:p text:style-name="table_al"/>
                      </table:table-cell>
                      <table:table-cell table:style-name="entry" table:number-rows-spanned="1" table:number-columns-spanned="1">
                        <text:p text:style-name="table_al">Het bouwen van een nieuw gebouw of een vergroting van een bestaande voorziening van meer dan 500 m2</text:p>
                        <text:p text:style-name="table_al"/>
                      </table:table-cell>
                      <table:table-cell table:style-name="entry" table:number-rows-spanned="1" table:number-columns-spanned="1">
                        <text:p text:style-name="table_al">Het bouwen/toevoegen van nieuw maatschappelijke functies </text:p>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Toelichting: Een samenleving kan niet zonder maatschappelijke voorzieningen. Een grote nieuwe ontwikkeling van deze functies kan veel impact hebben op de fysieke leefomgeving. Daarom is een bindend advies en verplichte participatie op zijn plaats voor nieuwe ontwikkelingen vanaf een bepaalde omvang. </text:p>
                        <text:p text:style-name="table_al"/>
                      </table:table-cell>
                    </table:table-row>
                  
                </table:table>
              <text:p text:style-name="table_bottom"/></text:section></draw:text-box></draw:frame></text:p>
              </text:list-item>
            </text:list>
            <text:p text:style-name="al"/>
            <text:p text:style-name="al">Energietransitie</text:p>
            <text:p text:style-name="al"/>
            <text:list text:style-name="id1-3-2-3-1-13">
              <text:list-item text:style-override="id1-3-2-3-1-13-1">
                <text:number/>
                <text:p><draw:frame draw:style-name="lidiv"><draw:text-box ofo:max-width="15.3cm" ofo:min-height="1cm" ofo:min-width="5cm"><text:section text:name="table_id1-3-2-3-1-13-1-2" text:style-name="table"><text:p text:style-name="table_top"/>
                <table:table table:style-name="tgroup">
                  <table:table-column table:style-name="id1-3-2-3-1-13-1-2-1-1"/>
                  <table:table-column table:style-name="id1-3-2-3-1-13-1-2-1-2"/>
                  <table:table-column table:style-name="id1-3-2-3-1-13-1-2-1-3"/>
                  <table:table-column table:style-name="id1-3-2-3-1-13-1-2-1-4"/>
                  <table:table-column table:style-name="id1-3-2-3-1-13-1-2-1-5"/>
                  <table:table-column table:style-name="id1-3-2-3-1-13-1-2-1-6"/>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woonwijken</text:p>
                      </table:table-cell>
                      <table:table-cell table:style-name="entry" table:number-rows-spanned="1" table:number-columns-spanned="1">
                        <text:p text:style-name="table_al">bedrijventerrei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Verplichte participatie</text:p>
                      </table:table-cell>
                    </table:table-row>
                    <table:table-row table:style-name="row">
                      <table:table-cell table:style-name="entry" table:number-rows-spanned="1" table:number-columns-spanned="1">
                        <text:p text:style-name="table_al">Bindend advies recht</text:p>
                      </table:table-cell>
                      <table:table-cell table:style-name="entry" table:number-rows-spanned="1" table:number-columns-spanned="1">
                        <text:p text:style-name="table_al">Voor alle opwekking van energie wat niet geregeld is in het omgevingsplan en/of in de beleidsnota WBM </text:p>
                      </table:table-cell>
                      <table:table-cell table:style-name="entry" table:number-rows-spanned="1" table:number-columns-spanned="1">
                        <text:p text:style-name="table_al">Voor alle opwekking van energie wat niet geregeld is in het omgevingsplan en/of in de beleidsnota WBM </text:p>
                      </table:table-cell>
                      <table:table-cell table:style-name="entry" table:number-rows-spanned="1" table:number-columns-spanned="1">
                        <text:p text:style-name="table_al">Voor alle opwekking van energie wat niet geregeld is in het omgevingsplan en/of in de beleidsnota WBM </text:p>
                      </table:table-cell>
                      <table:table-cell table:style-name="entry" table:number-rows-spanned="1" table:number-columns-spanned="1">
                        <text:p text:style-name="table_al">Voor alle opwekking van energie wat niet geregeld is in het omgevingsplan en/of in de beleidsnota WBM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Toelichting: </text:p>
                      </table:table-cell>
                    </table:table-row>
                  
                </table:table>
              <text:p text:style-name="table_bottom"/></text:section></draw:text-box></draw:frame></text:p>
              </text:list-item>
            </text:list>
            <text:p text:style-name="al"/>
            <text:p text:style-name="al"/>
            <text:p text:style-name="al">
            <text:span text:style-name="nadrukvet">Uitzonderingen op de situaties waarvoor bindend adviesrecht geldt zijn:</text:span>
          </text:p>
            <text:p text:style-name="al">Om maximaal duidelijkheid te creëren over initiatieven die voor bindend adviesrecht aan de raad worden voorgelegd, is ook van belang te herbevestigen welke situaties NIET aan de raad worden voorgelegd. Deze herbevestiging is gebaseerd op bestaand beleid van vóór de inwerkingtreding van de Omgevingswet (eerdere beleidskeuzes en/of afspraken over verklaring van geen bedenkingen). De volgende gevallen maken GEEN deel uit van het bindend adviesrecht:</text:p>
            <text:p text:style-name="al"/>
            <text:list text:style-name="id1-3-2-3-1-19">
              <text:list-item text:style-override="id1-3-2-3-1-19-1">
                <text:number>1.</text:number>
                <text:p text:style-name="al">Alle ruimtelijke initiatieven (zowel woningbouwprojecten als niet woningbouwprojecten) die expliciet als project zijn benoemd alsook alle woningbouwprojecten waarvan de voortgang half jaarlijks naar de raad wordt gerapporteerd, zie raadsinformatiebrief van 8 maart 2024, Z/24/083589\384305 en de daaropvolgende halfjaarlijkse geactualiseerde versies;</text:p>
              </text:list-item>
              <text:list-item text:style-override="id1-3-2-3-1-19-2">
                <text:number>2.</text:number>
                <text:p text:style-name="al">“Kruimelgevallen” zoals genoemd in onderstaande lijst;</text:p>
              </text:list-item>
              <text:list-item text:style-override="id1-3-2-3-1-19-3">
                <text:number>3.</text:number>
                <text:p text:style-name="al">Voor alle verzoeken waarmee de raad instemt, maar waarvoor de formele vergunningaanvraag op grond van de Omgevingswet later nog verleend moet worden;</text:p>
              </text:list-item>
              <text:list-item text:style-override="id1-3-2-3-1-19-4">
                <text:number>4.</text:number>
                <text:p text:style-name="al">Het realiseren van projecten van maatschappelijk, economisch, educatief en/of infrastructureel belang of groenvoorzieningen voor de uitvoering waarover de raad een positief oordeel heeft gevormd en/of waarvoor de raad middelen beschikbaar heeft gesteld;</text:p>
              </text:list-item>
              <text:list-item text:style-override="id1-3-2-3-1-19-5">
                <text:number>5.</text:number>
                <text:p text:style-name="al">Plannen die passen binnen een eerder door de gemeenteraad vastgesteld ruimtelijk beleidskader.</text:p>
              </text:list-item>
            </text:list>
            <text:p text:style-name="al">
            <text:span text:style-name="nadrukcur">Kruimellijst; </text:span>
          </text:p>
            <text:p text:style-name="al">De kruimellijst is de lijst van situaties die vóór de inwerkingtreding van Omgevingswet uitputtend waren beschreven in artikel 4 van bijlage II van het Besluit omgevingsrecht (Bor). Voor deze situaties gold een regulier vergunningenregime waarvoor formeel geen bevoegdheid van de raad bestond. </text:p>
            <text:p text:style-name="al">Voor verlening van een omgevingsvergunning voor een buitenplanse omgevingsactiviteit die ziet op het gebruik van gronden en bouwwerken zonder bindend advies en verplichte participatie, komen in aanmerking:</text:p>
            <text:p text:style-name="al">1. een bijbehorend bouwwerk (mag gestapeld) of uitbreiding daarvan, mits, voor zover gelegen buiten de bebouwde kom, wordt voldaan aan de volgende eisen:</text:p>
            <text:p text:style-name="al">a. niet hoger dan 5 m, tenzij sprake is van een kas of bedrijfsgebouw van lichte constructie ten dienste van een agrarisch bedrijf,</text:p>
            <text:p text:style-name="al">b. de oppervlakte niet meer dan 150 m2;</text:p>
            <text:p text:style-name="al">2. een gebouw ten behoeve van een infrastructurele of openbare voorziening ten behoeve van een nutsvoorziening, de waterhuishouding, het meten van de luchtkwaliteit, het telecommunicatieverkeer, het openbaarvervoer, of het weg-, spoorweg-, water of luchtverkeer, mits wordt voldaan aan de volgende eisen:</text:p>
            <text:list text:style-name="id1-3-2-3-1-27">
              <text:list-item text:style-override="id1-3-2-3-1-27-1">
                <text:number>1.</text:number>
                <text:p text:style-name="al">niet hoger dan 5 m, en</text:p>
              </text:list-item>
              <text:list-item text:style-override="id1-3-2-3-1-27-2">
                <text:number>2.</text:number>
                <text:p text:style-name="al">de oppervlakte niet meer dan 50 m²;</text:p>
              </text:list-item>
            </text:list>
            <text:p text:style-name="al">3. een bouwwerk, geen gebouw zijnde, of een gedeelte van een dergelijk bouwwerk, mits wordt voldaan aan de volgende eisen:</text:p>
            <text:list text:style-name="id1-3-2-3-1-29">
              <text:list-item text:style-override="id1-3-2-3-1-29-1">
                <text:number>1.</text:number>
                <text:p text:style-name="al">niet hoger dan 10 m, en</text:p>
              </text:list-item>
              <text:list-item text:style-override="id1-3-2-3-1-29-2">
                <text:number>2.</text:number>
                <text:p text:style-name="al">de oppervlakte niet meer dan 50 m²;</text:p>
              </text:list-item>
            </text:list>
            <text:p text:style-name="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5. een antenne-installatie, mits niet hoger dan 40 m;</text:p>
            <text:p text:style-name="al">6. een installatie bij een glastuinbouwbedrijf voor warmtekrachtkoppeling als bedoeld in artikel 1, eerste lid, onder w, van de Elektriciteitswet 1998;</text:p>
            <text:p text:style-name="a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8. het gebruiken van gronden voor een niet-ingrijpende herinrichting van openbaar gebied;</text:p>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10. het gebruiken van een recreatiewoning voor bewoning, mits wordt voldaan aan de volgende eisen:</text:p>
            <text:p text:style-name="al">a. de recreatiewoning voldoet aan de bij of krachtens de Woningwet c.q. Omgevingswet aan een bestaande woning gestelde eisen;</text:p>
            <text:p text:style-name="al">b. de bewoning niet in strijd is met de bij of krachtens de Omgevingswet, Wet milieubeheer, de Wet ammoniak en veehouderij en de Wet geurhinder en veehouderij gestelde regels of de Reconstructiewet concentratiegebieden,</text:p>
            <text:p text:style-name="al">c. de bewoner op 31 oktober 2003 de recreatiewoning als woning in gebruik had en deze sedertdien onafgebroken bewoont, en</text:p>
            <text:p text:style-name="al">d. de bewoner op 31 oktober 2003 meerderjarig was;</text:p>
            <text:p text:style-name="al">11. ander gebruik van gronden of bouwwerken dan bedoeld in de onderdelen 1 tot en met 10, voor een termijn van ten hoogste tien jaar.</text:p>
            <text:p text:style-name="al">In deze bijlage wordt verstaan onder:</text:p>
            <text:p text:style-name="al">bijbehorend bouwwerk: uitbreiding van een hoofdgebouw dan wel functioneel met een zich op hetzelfde perceel bevindend hoofdgebouw verbonden, daar al dan niet tegen aangebouwd gebouw, of ander bouwwerk, met een dak;</text:p>
            <text:p text:style-name="al"/>
            <text:p text:style-name="al">hoofdgebouw: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ection>
          <text:section text:name="ondertekening_id1-3-2-3-2">
            <text:p><text:span text:style-name="ondertekening_naam">
            <text:span text:style-name="voornaam">Besloten door de gemeenteraad van Voorschoten 23 mei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675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Lijst met gevallen waarvoor bindend advies van de gemeenteraad vereist is, inclusief uitzonderingen</meta:user-defined>
    <meta:user-defined meta:name="DCTERMS.W3CDTF/DCTERMS.available">2024-06-13</meta:user-defined>
    <meta:user-defined meta:name="DCTERMS.W3CDTF/OVERHEIDop.jaargang">2024</meta:user-defined>
    <meta:user-defined meta:name="OVERHEIDop.publicationIssue">256751</meta:user-defined>
    <meta:user-defined meta:name="OVERHEIDop.betreftRegeling">CVDR720876_1</meta:user-defined>
    <meta:user-defined meta:name="OVERHEIDop.GmbID/DC.identifier">gmb-2024-256751</meta:user-defined>
    <meta:user-defined meta:name="xs:date/OVERHEIDop.startdatum">2024-06-14</meta:user-defined>
    <meta:user-defined meta:name="OVERHEIDop.versieInformatie"/>
  </office:meta>
</office:document-meta>
</file>