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irsbekerweg 2A, 6438HC Oirsbeek en diverse locaties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indervakantiewerk Oirsbeek van 12082024 om 10:00 uur t/m 16082024 om 16:30 uur op de locatie Oirsbekerweg 2A, 6438HC Oirsbeek en diverse locaties in Oirsbeek (binnengekomen op 10-06-2024);</text:p>
              </text:list-item>
            </text:list>
            <text:p text:style-name="common-al">De aanvraag is geregistreerd onder zaaknummer Z2024-0000080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674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07</meta:user-defined>
    <meta:user-defined meta:name="DCTERMS.abstract">Betreft: Aanvraag op locatie Oirsbekerweg 2A, 6438HC Oirsbeek en diverse locaties in Oirsbeek</meta:user-defined>
    <dc:language>nl</dc:language>
    <meta:user-defined meta:name="OVERHEIDop.locatietype/OVERHEIDop.gebiedsmarkering">Punt</meta:user-defined>
    <meta:user-defined meta:name="DC.title">Kennisgeving ontvangst aanvraag Evenementenvergunning Oirsbekerweg 2A, 6438HC Oirsbeek en diverse locaties in Oirsbe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42</meta:user-defined>
    <meta:user-defined meta:name="OVERHEIDop.GmbID/DC.identifier">gmb-2024-256742</meta:user-defined>
    <meta:user-defined meta:name="OVERHEIDop.versieInformatie"/>
  </office:meta>
</office:document-meta>
</file>