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wielerronde van Bergeijk op 16 juli 2024 van 14:00 uur tot 22:00 uur. op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15 </text:p>
            <text:p text:style-name="common-al">Plaats/adres: Kern Bergeijk </text:p>
            <text:p text:style-name="common-al">Omschrijving: organiseren van de wielerronde van Bergeijk op 16 juli 2024 van 14:00 uur tot 22:00 uur.</text:p>
            <text:p text:style-name="common-al">Activiteit(en): Afwijken bestaande verkeerssituatie, Alcohol (evenement), Evenement, Gebruik openbare ruimte, Organiseren kansspel, Produceren geluid, Reclame</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73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3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3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015</meta:user-defined>
    <meta:user-defined meta:name="DCTERMS.abstract">organiseren van de wielerronde van Bergeijk op 16 juli 2024 van 14:00 uur tot 22:00 uur.</meta:user-defined>
    <dc:language>nl</dc:language>
    <meta:user-defined meta:name="OVERHEIDop.locatietype/OVERHEIDop.gebiedsmarkering">Punt</meta:user-defined>
    <meta:user-defined meta:name="DC.title">Toestemming voor het organiseren van de wielerronde van Bergeijk op 16 juli 2024 van 14:00 uur tot 22:00 uur. op Kern Bergeijk</meta:user-defined>
    <meta:user-defined meta:name="DCTERMS.W3CDTF/DCTERMS.available">2024-06-13</meta:user-defined>
    <meta:user-defined meta:name="DCTERMS.W3CDTF/OVERHEIDop.jaargang">2024</meta:user-defined>
    <meta:user-defined meta:name="OVERHEIDop.publicationIssue">256738</meta:user-defined>
    <meta:user-defined meta:name="OVERHEIDop.GmbID/DC.identifier">gmb-2024-256738</meta:user-defined>
    <meta:user-defined meta:name="OVERHEIDop.versieInformatie"/>
  </office:meta>
</office:document-meta>
</file>