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1 7311 JZ Apeldoorn, het doen van onderhoudswerkzaamheden en schilder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6-2024</text:p>
            <text:p text:style-name="common-al">Zaaknummer:  020050698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73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698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oofdstraat 121 7311 JZ Apeldoorn, het doen van onderhoudswerkzaamheden en schilderen van een pui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35</meta:user-defined>
    <meta:user-defined meta:name="OVERHEIDop.GmbID/DC.identifier">gmb-2024-256735</meta:user-defined>
    <meta:user-defined meta:name="OVERHEIDop.versieInformatie"/>
  </office:meta>
</office:document-meta>
</file>