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koop van het perceel gemeente Zegwaard, sectie F, nummer 2620 (gedeeltelijk) ter grootte van circa 1.842m² gelegen naast Wiltonstraat 14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gelegen aan de Wiltonstraat te Zoetermeer met een grootte van circa 1.842m² aan de Stedin Netbeheer b.v. </text:p>
            <text:p text:style-name="common-al">De gemeente Zoetermeer meent dat Stedin Netbeheer b.v.  de enige serieuze gegadigde is die in aanmerking komt voor de (beoogde) verkoop van het voormelde perceel. De gemeente Zoetermeer heeft daarbij het volgende in overweging genomen: </text:p>
            <text:list text:style-name="id1-3-2-1-1-3">
              <text:list-item text:style-override="id1-3-2-1-1-3-1">
                <text:number>-</text:number>
                <text:p text:style-name="al">Het betreft de uitbreiding van het bestaande energienetwerk van Stedin. Er is sprake van een gebrek aan capaciteit voor de toekomst. </text:p>
              </text:list-item>
              <text:list-item text:style-override="id1-3-2-1-1-3-2">
                <text:number>-</text:number>
                <text:p text:style-name="al">De kosten en impact op de omgeving blijven beperkt als de vervangende locatie zo goed mogelijk aansluit op het bestaande netwerk waarbij de impact op de omgeving zo beperkt mogelijk blijft. </text:p>
              </text:list-item>
              <text:list-item text:style-override="id1-3-2-1-1-3-3">
                <text:number>-</text:number>
                <text:p text:style-name="al">Mededinging aanbieden is niet relevant. Er zijn geen partijen die de capaciteit van het lokale energienetwerk kunnen of mogen uitbreiden.</text:p>
              </text:list-item>
              <text:list-item text:style-override="id1-3-2-1-1-3-4">
                <text:number>-</text:number>
                <text:p text:style-name="al">Inzet van deze locatie voor uitbreiding van de capaciteit van het stroomnet prevaleert boven ander gebruik.</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7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het aangaan van een overeenkomst tot verkoop van het perceel gemeente Zegwaard, sectie F, nummer 2620 (gedeeltelijk) ter grootte van circa 1.842m² gelegen naast Wiltonstraat 14 te Zoetermeer</meta:user-defined>
    <meta:user-defined meta:name="DCTERMS.W3CDTF/DCTERMS.available">2024-06-13</meta:user-defined>
    <meta:user-defined meta:name="DCTERMS.W3CDTF/OVERHEIDop.jaargang">2024</meta:user-defined>
    <meta:user-defined meta:name="OVERHEIDop.publicationIssue">256733</meta:user-defined>
    <meta:user-defined meta:name="OVERHEIDop.GmbID/DC.identifier">gmb-2024-256733</meta:user-defined>
    <meta:user-defined meta:name="OVERHEIDop.versieInformatie"/>
  </office:meta>
</office:document-meta>
</file>