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lenstraat 20, 5087 BN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lengen van de tijdelijke vergunning voor het realiseren van een noodwoning, Molenstraat 20, 5087 BN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lenstraat 20, 5087 BN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lengen van de tijdelijke vergunning voor het realiseren van een nood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6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48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672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2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72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0486</meta:user-defined>
    <dc:language>nl</dc:language>
    <meta:user-defined meta:name="OVERHEIDop.locatietype/OVERHEIDop.gebiedsmarkering">Vlak</meta:user-defined>
    <meta:user-defined meta:name="DC.title">Ingekomen aanvraag omgevingsvergunning Molenstraat 20, 5087 BN Diess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726</meta:user-defined>
    <meta:user-defined meta:name="OVERHEIDop.GmbID/DC.identifier">gmb-2024-256726</meta:user-defined>
    <meta:user-defined meta:name="OVERHEIDop.versieInformatie"/>
  </office:meta>
</office:document-meta>
</file>