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koop van het perceel gemeente Zegwaard, sectie F, nummer 5741 (gedeeltelijk) ter grootte van circa 1.110m² gelegen naast Edisonstraat nummer 3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perceel gelegen aan de Edisonstraat te Zoetermeer met een grootte van circa 1.110m² aan de Stedin Netbeheer b.v. </text:p>
            <text:p text:style-name="common-al">De gemeente Zoetermeer meent dat Stedin Netbeheer b.v.  de enige serieuze gegadigde is die in aanmerking komt voor de (beoogde) verkoop van het voormelde perceel. De gemeente Zoetermeer heeft daarbij het volgende in overweging genomen: </text:p>
            <text:list text:style-name="id1-3-2-1-1-3">
              <text:list-item text:style-override="id1-3-2-1-1-3-1">
                <text:number>-</text:number>
                <text:p text:style-name="al">Het betreft de uitbreiding van het bestaande energienetwerk van Stedin. Er is sprake van een gebrek aan capaciteit voor de toekomst. </text:p>
              </text:list-item>
              <text:list-item text:style-override="id1-3-2-1-1-3-2">
                <text:number>-</text:number>
                <text:p text:style-name="al">De kosten en impact op de omgeving blijven beperkt als de vervangende locatie zo goed mogelijk aansluit op het bestaande netwerk waarbij de impact op de omgeving zo beperkt mogelijk blijft en de vervangende locatie zo dicht mogelijk bij de bestaande wordt opgericht. </text:p>
              </text:list-item>
              <text:list-item text:style-override="id1-3-2-1-1-3-3">
                <text:number>-</text:number>
                <text:p text:style-name="al">Mededinging aanbieden is niet relevant. Er zijn geen partijen die de capaciteit van het lokale energienetwerk kunnen of mogen uitbreiden.</text:p>
              </text:list-item>
              <text:list-item text:style-override="id1-3-2-1-1-3-4">
                <text:number>-</text:number>
                <text:p text:style-name="al">Inzet van deze locatie voor uitbreiding van de capaciteit van het stroomnet prevaleert boven ander gebruik.</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672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2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2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Zoetermeer – publicatie van voornemen tot het aangaan van een overeenkomst tot verkoop van het perceel gemeente Zegwaard, sectie F, nummer 5741 (gedeeltelijk) ter grootte van circa 1.110m² gelegen naast Edisonstraat nummer 3 te Zoetermeer</meta:user-defined>
    <meta:user-defined meta:name="DCTERMS.W3CDTF/DCTERMS.available">2024-06-13</meta:user-defined>
    <meta:user-defined meta:name="DCTERMS.W3CDTF/OVERHEIDop.jaargang">2024</meta:user-defined>
    <meta:user-defined meta:name="OVERHEIDop.publicationIssue">256722</meta:user-defined>
    <meta:user-defined meta:name="OVERHEIDop.GmbID/DC.identifier">gmb-2024-256722</meta:user-defined>
    <meta:user-defined meta:name="OVERHEIDop.versieInformatie"/>
  </office:meta>
</office:document-meta>
</file>