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ozartlaan en Dijkstraat, (zaaknummer 106258-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juni 2024, is een standplaatsvergunning verleend voor het innemen van een standplaats voor het verkopen van Colombiaans eten, op de maandag aan de Mozartlaan en dinsdag tot en met zaterdag aan de<text:span text:style-name="nadrukvet"> Dijkstraat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71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1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1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Mozartlaan en Dijkstraat, (zaaknummer 106258-2024)</meta:user-defined>
    <meta:user-defined meta:name="DCTERMS.W3CDTF/DCTERMS.available">2024-06-13</meta:user-defined>
    <meta:user-defined meta:name="DCTERMS.W3CDTF/OVERHEIDop.jaargang">2024</meta:user-defined>
    <meta:user-defined meta:name="OVERHEIDop.publicationIssue">256719</meta:user-defined>
    <meta:user-defined meta:name="OVERHEIDop.GmbID/DC.identifier">gmb-2024-256719</meta:user-defined>
    <meta:user-defined meta:name="OVERHEIDop.versieInformatie"/>
  </office:meta>
</office:document-meta>
</file>