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wartellaan 14, 3956DJ Leersum, verbouwing en verduurzaming woning (RX2024-00001438, 10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wartellaan 14, 3956DJ Leersum, verbouwing en verduurzaming woning (RX2024-00001438, 10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671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1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1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438</meta:user-defined>
    <meta:user-defined meta:name="DCTERMS.abstract">Kwartellaan 14, 3956DJ Leersum, verbouwing en verduurzaming woning (RX2024-00001438, 10 juni 2024)</meta:user-defined>
    <dc:language>nl</dc:language>
    <meta:user-defined meta:name="OVERHEIDop.locatietype/OVERHEIDop.gebiedsmarkering">Vlak</meta:user-defined>
    <meta:user-defined meta:name="DC.title">Gemeente Utrechtse Heuvelrug, ingediende aanvraag omgevingsvergunning - Kwartellaan 14, 3956DJ Leersum, verbouwing en verduurzaming woning (RX2024-00001438, 10 juni 2024)</meta:user-defined>
    <meta:user-defined meta:name="DCTERMS.W3CDTF/DCTERMS.available">2024-06-13</meta:user-defined>
    <meta:user-defined meta:name="DCTERMS.W3CDTF/OVERHEIDop.jaargang">2024</meta:user-defined>
    <meta:user-defined meta:name="OVERHEIDop.publicationIssue">256717</meta:user-defined>
    <meta:user-defined meta:name="OVERHEIDop.GmbID/DC.identifier">gmb-2024-256717</meta:user-defined>
    <meta:user-defined meta:name="OVERHEIDop.versieInformatie"/>
  </office:meta>
</office:document-meta>
</file>