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bruik openbare parkeerplekken door de bewoners van de Bloemenpoort voor het plaatsen van 1 of 2 BBQ's op 27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020</text:p>
            <text:p text:style-name="common-al">Ontvangstdatum melding: 05-06-2024</text:p>
            <text:p text:style-name="common-al">Omschrijving: Gebruik openbare parkeerplekken door de bewoners van de Bloemenpoort voor het plaatsen van 1 of 2 BBQ's op 27 juli 2024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671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020</meta:user-defined>
    <meta:user-defined meta:name="DCTERMS.abstract">Gebruik openbare parkeerplekken door de bewoners van de Bloemenpoort voor het plaatsen van 1 of 2 BBQ's op 27 juli 2024</meta:user-defined>
    <dc:language>nl</dc:language>
    <meta:user-defined meta:name="OVERHEIDop.locatietype/OVERHEIDop.gebiedsmarkering">Punt</meta:user-defined>
    <meta:user-defined meta:name="DC.title">Ontvangen melding over gebruik openbare parkeerplekken door de bewoners van de Bloemenpoort voor het plaatsen van 1 of 2 BBQ's op 27 jul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16</meta:user-defined>
    <meta:user-defined meta:name="OVERHEIDop.GmbID/DC.identifier">gmb-2024-256716</meta:user-defined>
    <meta:user-defined meta:name="OVERHEIDop.versieInformatie"/>
  </office:meta>
</office:document-meta>
</file>