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43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Gebruik winkelruimte beneden als woonruimte</text:p>
            <text:p text:style-name="common-al">Met de adressering			: Hoogstraat 143, 3131 BB Vlaardingen </text:p>
            <text:p text:style-name="common-al">Kenmerk							: 0000448310 / 2024061100388</text:p>
            <text:p text:style-name="common-al">Type aanvraag				: Omgevingsvergunning regulier [Omgevingswet]</text:p>
            <text:p text:style-name="common-al">Datum ontvangst				: 11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67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8310</meta:user-defined>
    <dc:language>nl</dc:language>
    <meta:user-defined meta:name="OVERHEIDop.locatietype/OVERHEIDop.gebiedsmarkering">Punt</meta:user-defined>
    <meta:user-defined meta:name="DC.title">Ingediende omgevingsvergunning aanvraag: Hoogstraat 143, 3131 BB Vlaard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12</meta:user-defined>
    <meta:user-defined meta:name="OVERHEIDop.GmbID/DC.identifier">gmb-2024-256712</meta:user-defined>
    <meta:user-defined meta:name="OVERHEIDop.versieInformatie"/>
  </office:meta>
</office:document-meta>
</file>