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en gevelplaten , Bakemastraat 17, 9731 L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en gevelplaten  aan Bakemastraat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kozijnen en gevelplaten  aan Bakemastraat 17  te Groningen  , dossiernummer GRN-000045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5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de kozijnen en gevelplaten , Bakemastraat 17, 9731 LZ Groningen</meta:user-defined>
    <meta:user-defined meta:name="OVERHEIDop.datumEindeReactietermijn">2024-07-25</meta:user-defined>
    <meta:user-defined meta:name="OVERHEIDop.terinzageleggingBG">https://groningen.lokalebekendmakingen.nl/case/1:9822:1789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08</meta:user-defined>
    <meta:user-defined meta:name="OVERHEIDop.GmbID/DC.identifier">gmb-2024-256708</meta:user-defined>
    <meta:user-defined meta:name="OVERHEIDop.versieInformatie"/>
  </office:meta>
</office:document-meta>
</file>