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en dag op de locatie buurtje 1 te Gouda op 05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Cargill mag het evenement Open dag organiseren op de locatie buurtje 1 te Gouda.</text:p>
            <text:p text:style-name="common-al">De vergunning is verzonden op 11-06-2024. Het zaaknummer van de vergunning is 96337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67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779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pen dag op de locatie buurtje 1 te Gouda op 05-10-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06</meta:user-defined>
    <meta:user-defined meta:name="OVERHEIDop.GmbID/DC.identifier">gmb-2024-256706</meta:user-defined>
    <meta:user-defined meta:name="OVERHEIDop.versieInformatie"/>
  </office:meta>
</office:document-meta>
</file>