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regio Veluwe-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de, alsmede de burgemeester van de gemeente Heerde, ieder voor zover het hun bevoegdheid betreft;</text:p>
            <text:p text:style-name="al">gelezen het voorstel van burgemeester en wethouders d.d. 4 juni 2024;</text:p>
            <text:p text:style-name="al"/>
            <text:p text:style-name="al">gelet op</text:p>
            <text:p text:style-name="al">artikel 6:2 Algemene Plaatselijke Verordening gemeente Heerde 2024</text:p>
            <text:p text:style-name="al">artikel 21 Afvalstoffenverordening Heerde 2018</text:p>
            <text:p text:style-name="al">artikel 33 Huisvestingswet 2014</text:p>
            <text:p text:style-name="al">artikel 9 Marktverordening gemeente Heerde 2012</text:p>
            <text:p text:style-name="al">artikel 18.6 Omgevingswet</text:p>
            <text:p text:style-name="al">artikel 4.2 Wet basisregistratie personen</text:p>
            <text:p text:style-name="al">artikel 18.1a Wet milieubeheer </text:p>
            <text:p text:style-name="al">artikel 34 Wet op de Kansspelen </text:p>
            <text:p text:style-name="al">artikel 92 Woningwet</text:p>
            <text:p text:style-name="al">en gelet op de Samenwerkingsovereenkomst Buitengewoon opsporingsambtenaren domein I tussen de gemeenten van het politie, basisteam Veluwe-Noord. </text:p>
            <text:p text:style-name="al"/>
            <text:p text:style-name="al">Overwegende dat:</text:p>
            <text:p text:style-name="al"/>
            <text:list text:style-name="id1-3-2-1-1-18">
              <text:list-item text:style-override="id1-3-2-1-1-18-1">
                <text:number>•</text:number>
                <text:p text:style-name="al">het wenselijk is te voorzien in een formele aanwijzing van toezichthouders in de zin van artikel 5:11 van de Algemene wet bestuursrecht in samenhang met de onderscheidenlijke wettelijke voorschriften en deze ook te belasten met de opsporing van strafbare feiten;</text:p>
              </text:list-item>
              <text:list-item text:style-override="id1-3-2-1-1-18-2">
                <text:number>•</text:number>
                <text:p text:style-name="al">de bestuursrechtelijke bevoegdheden die worden verkregen als toezichthouder in sommige gevallen meer mogelijkheden bieden dan de strafrechtelijke opsporingsbevoegdheden waar een BOA reeds over beschikt;</text:p>
              </text:list-item>
              <text:list-item text:style-override="id1-3-2-1-1-18-3">
                <text:number>•</text:number>
                <text:p text:style-name="al">het, met het oog op bovenstaande, voor een BOA van belang is om over de bevoegdheden te beschikken als genoemd in titel 5.2. Algemene wet bestuursrecht;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et het toezicht op de naleving van het bepaalde bij of krachtens de:</text:p>
                <text:list text:style-name="id1-3-2-2-1-2-1-3">
                  <text:list-item text:style-override="id1-3-2-2-1-2-1-3-1">
                    <text:number>-</text:number>
                    <text:p text:style-name="al">Algemene Plaatselijke Verordening gemeente Heerde 2021</text:p>
                  </text:list-item>
                  <text:list-item text:style-override="id1-3-2-2-1-2-1-3-2">
                    <text:number>-</text:number>
                    <text:p text:style-name="al">Afvalstoffenverordening Heerde 2018</text:p>
                  </text:list-item>
                  <text:list-item text:style-override="id1-3-2-2-1-2-1-3-3">
                    <text:number>-</text:number>
                    <text:p text:style-name="al">Huisvestingsverordening gemeente Heerde 2021</text:p>
                  </text:list-item>
                  <text:list-item text:style-override="id1-3-2-2-1-2-1-3-4">
                    <text:number>-</text:number>
                    <text:p text:style-name="al">Huisvestingswet 2014</text:p>
                  </text:list-item>
                  <text:list-item text:style-override="id1-3-2-2-1-2-1-3-5">
                    <text:number>-</text:number>
                    <text:p text:style-name="al">Marktverordening gemeente Heerde 2012</text:p>
                  </text:list-item>
                  <text:list-item text:style-override="id1-3-2-2-1-2-1-3-6">
                    <text:number>-</text:number>
                    <text:p text:style-name="al">Omgevingswet </text:p>
                  </text:list-item>
                  <text:list-item text:style-override="id1-3-2-2-1-2-1-3-7">
                    <text:number>-</text:number>
                    <text:p text:style-name="al">Verordening Winkeltijden gemeente Heerde</text:p>
                  </text:list-item>
                  <text:list-item text:style-override="id1-3-2-2-1-2-1-3-8">
                    <text:number>-</text:number>
                    <text:p text:style-name="al">Wet basisregistratie personen</text:p>
                  </text:list-item>
                  <text:list-item text:style-override="id1-3-2-2-1-2-1-3-9">
                    <text:number>-</text:number>
                    <text:p text:style-name="al">Wet milieubeheer</text:p>
                  </text:list-item>
                  <text:list-item text:style-override="id1-3-2-2-1-2-1-3-10">
                    <text:number>-</text:number>
                    <text:p text:style-name="al">Wet op de kansspelen, titel VA., paragraaf 2 </text:p>
                  </text:list-item>
                  <text:list-item text:style-override="id1-3-2-2-1-2-1-3-11">
                    <text:number>-</text:number>
                    <text:p text:style-name="al">Woningwet, hoofdstuk III </text:p>
                  </text:list-item>
                </text:list>
              </text:list-item>
              <text:list-item text:style-override="id1-3-2-2-1-2-2">
                <text:number/>
                <text:p text:style-name="al">De volgende personen gedurende de periode van aanstelling aan te wijzen als toezichthouder in de zin van artikel 5:11 van de Algemene wet bestuursrecht:</text:p>
                <text:list text:style-name="id1-3-2-2-1-2-2-3">
                  <text:list-item text:style-override="id1-3-2-2-1-2-2-3-1">
                    <text:number>-</text:number>
                    <text:p text:style-name="al">de medewerker(s) die door de gemeenten: Elburg, Epe, Hattem, Nunspeet en Oldebroek zijn aangesteld in de functie van buitengewoon opsporingsambtenaar domein I openbare ruimte.</text:p>
                  </text:list-item>
                </text:list>
              </text:list-item>
              <text:list-item text:style-override="id1-3-2-2-1-2-3">
                <text:number>II.</text:number>
                <text:p text:style-name="al">De aanwijzing van kracht te laten zijn voor zolang de betrokkene binnen de functie als BOA werkzaam zal zijn en/of zolang de samenwerkingsovereenkomst Buitengewoon opsporingsambtenaren domein I tussen de gemeenten van het politieteam Veluwe-Noord van kracht is.</text:p>
              </text:list-item>
              <text:list-item text:style-override="id1-3-2-2-1-2-4">
                <text:number>III.</text:number>
                <text:p text:style-name="al">Dit besluit treedt in werking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en burgemeester van Heerde, d.d. 4 juni 2024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r. O.G. Prin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B. van Zut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670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gemeente Heerde 2024]|[https://lokaleregelgeving.overheid.nl/CVDR717248/1</meta:user-defined>
    <meta:user-defined meta:name="DC.source">Afvalstoffenverordening gemeente Heerde 2018]|[https://lokaleregelgeving.overheid.nl/CVDR189526/4</meta:user-defined>
    <meta:user-defined meta:name="DC.source">Marktverordening gemeente Heerde 2012]|[https://lokaleregelgeving.overheid.nl/CVDR187852/2</meta:user-defined>
    <meta:user-defined meta:name="DC.source">artikel 18.6 van de Omgevingswet]|[1.0:c:BWBR0037885&amp;artikel=18.6&amp;g=2024-01-01</meta:user-defined>
    <meta:user-defined meta:name="DC.source">artikel 33 van de Huisvestingswet 2014]|[1.0:c:BWBR0035303&amp;artikel=33&amp;g=2024-01-01</meta:user-defined>
    <meta:user-defined meta:name="DC.source">artikel 4.2 van de Wet basisregistratie personen]|[1.0:c:BWBR0033715&amp;artikel=4.2&amp;g=2023-10-01</meta:user-defined>
    <meta:user-defined meta:name="DC.source">artikel 18.1a van de Wet milieubeheer]|[1.0:c:BWBR0003245&amp;artikel=18.1a&amp;g=2024-03-30</meta:user-defined>
    <meta:user-defined meta:name="DC.source">artikel 34 van de Wet op de kansspelen]|[1.0:c:BWBR0002469&amp;artikel=34&amp;g=2022-10-01</meta:user-defined>
    <meta:user-defined meta:name="DC.source">artikel 92 van de Woningwet]|[1.0:c:BWBR0005181&amp;artikel=92&amp;g=2024-01-01</meta:user-defined>
    <dc:language>nl</dc:language>
    <meta:user-defined meta:name="OVERHEIDop.locatietype/OVERHEIDop.gebiedsmarkering">Gemeente</meta:user-defined>
    <meta:user-defined meta:name="DC.title">Aanwijzingsbesluit toezichthouders regio Veluwe-Noo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05</meta:user-defined>
    <meta:user-defined meta:name="OVERHEIDop.GmbID/DC.identifier">gmb-2024-256705</meta:user-defined>
    <meta:user-defined meta:name="OVERHEIDop.versieInformatie"/>
  </office:meta>
</office:document-meta>
</file>