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Landhorst, Kerk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Landhorst, Kerkstraat 10. Het bestemmingsplan is niet gewijzigd ten opzichte van het ontwerpbestemmingsplan. </text:p>
              </text:list-item>
            </text:list>
            <text:list text:style-name="id1-3-2-1-1-3">
              <text:list-item text:style-override="id1-3-2-1-1-3-1">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De planlocatie Kerkstraat 10 is gelegen in de kern Landhorst in de gemeente land van Cuijk. Het grootste deel van het plangebied ligt in de bebouwde kom van Landhorst. Het plangebied betreft de voormalige locatie van de basisschool De Vlieger. Het plangebied is kadastraal bekend als gemeente Wanroij, Sectie M, nummers 258, 450 (deels) en 653 (deels). De kadastrale percelen hebben een gezamenlijk oppervlak van circa 2.850m².</text:p>
            <text:p text:style-name="common-al">
            <text:span text:style-name="nadrukvet">Wat is de inhoud van het plan?</text:span>
          </text:p>
            <text:p text:style-name="common-al">Doelstelling is derhalve om de planlocatie te herbestemmen van de voormalige basisschool (maatschappelijk) naar een passende bestemming Wonen. Het bestemmingsplan maakt de realisatie van 8 grondgebonden woningen planologisch mogelijk.</text:p>
            <text:p text:style-name="common-al">
            <text:span text:style-name="nadrukvet">Waar en wanneer kunt u de stukken inzien?</text:span>
          </text:p>
            <text:p text:style-name="common-al">Wij nodigen u uit om het bestemmingsplan in te zien. Deze ligt zes weken ter inzage van woensdag 17 januari 2024 tot en met dinsdag 27 februari 2024 . De stukken zijn digitaal in te zien op <text:a xlink:href="http://www.ruimtelijkeplannen.nl" xlink:type="simple"><text:span text:style-name="nadrukondlijn">www.ruimtelijkeplannen.nl</text:span></text:a> en op het omgevingsloket (<text:a xlink:href="https://omgevingswet.overheid.nl/home" xlink:type="simple"><text:span text:style-name="nadrukondlijn">omgevingswet.overheid.nl</text:span></text:a>. U kunt zoeken op de plannaam Landhorst, Kerkstraat 10 of op plannummer NL.IMRO.1982.BPLhKerkstraat10-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28 februari 2024 beroep instellen. U richt uw beroepschrift aan de Afdeling bestuursrechtspraak van de Raad van State, Postbus 20019, 2500 EA Den Haag. </text:p>
            <text:p text:style-name="common-al">Het bestemmingsplan treedt in werking op 29 februar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6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67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LhKerkstraat10-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gesteld bestemmingsplan Landhorst, Kerkstraat 10</meta:user-defined>
    <meta:user-defined meta:name="DCTERMS.W3CDTF/DCTERMS.available">2024-01-16</meta:user-defined>
    <meta:user-defined meta:name="DCTERMS.W3CDTF/OVERHEIDop.jaargang">2024</meta:user-defined>
    <meta:user-defined meta:name="OVERHEIDop.publicationIssue">25670</meta:user-defined>
    <meta:user-defined meta:name="OVERHEIDop.GmbID/DC.identifier">gmb-2024-25670</meta:user-defined>
    <meta:user-defined meta:name="OVERHEIDop.versieInformatie"/>
  </office:meta>
</office:document-meta>
</file>