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utstraat 46, 5046DL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Houtstraat 46, 5046DL Tilburg</text:span>
          </text:p>
            <text:p text:style-name="common-al">De gemeente Tilburg heeft een aanvraag voor een Omgevingsvergunning (art. 5.8 Omgevingswet) ontvangen. De vergunning is aangevraagd voor een plaatsen van berging met dakterras  op locatie Houtstraat 46, 5046DL Tilburg. De aanvraag is geregistreerd onder zaaknummer Z2024-00003590. Het betreft de volgende activiteit(en):</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8 juni 2024. De gemeente neemt daarover waarschijnlijk 3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3cfa37ba-27cd-11ef-a33c-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6691</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691</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691</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590</meta:user-defined>
    <meta:user-defined meta:name="DCTERMS.abstract">Z2024-00003590 - plaatsen van berging met dakterras </meta:user-defined>
    <dc:language>nl</dc:language>
    <meta:user-defined meta:name="OVERHEIDop.locatietype/OVERHEIDop.gebiedsmarkering">Vlak</meta:user-defined>
    <meta:user-defined meta:name="DC.title">Aanvraag omgevingsvergunning, Houtstraat 46, 5046DL Tilburg</meta:user-defined>
    <meta:user-defined meta:name="DCTERMS.W3CDTF/DCTERMS.available">2024-06-13</meta:user-defined>
    <meta:user-defined meta:name="DCTERMS.W3CDTF/OVERHEIDop.jaargang">2024</meta:user-defined>
    <meta:user-defined meta:name="OVERHEIDop.publicationIssue">256691</meta:user-defined>
    <meta:user-defined meta:name="OVERHEIDop.GmbID/DC.identifier">gmb-2024-256691</meta:user-defined>
    <meta:user-defined meta:name="OVERHEIDop.versieInformatie"/>
  </office:meta>
</office:document-meta>
</file>