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TIJDELIJK OPENSTELLEN EN INSTELLEN EENRICHTINGSVERKEER T.H.V. DE POLLER OP DE AMBACHTSWEG TE WATERINGEN</text:p>
      <text:section text:name="regeling_id1-3-2" text:style-name="regeling">
        <text:section text:name="aanhef_id1-3-2-1" text:style-name="aanhef">
          <text:section text:name="context_id1-3-2-1-1" text:style-name="context">
            <text:p text:style-name="context.al">Documentnummer: 24-0002578</text:p>
            <text:p text:style-name="context_bottom"/>
          </text:section>
          <text:p text:style-name="aanhef_wie">Burgemeester en wethouders van Westland, </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en b, van de WVW1994 en artikel 21 van het BABW op de bovengenoemde weg maatregelen dienen te worden genomen met als doel: </text:p>
            <text:p text:style-name="considerans.al">a. het verzekeren van de veiligheid op de weg;b. het beschermen van weggebruikers en passagiers;c. het in stand houden van de weg en het waarborgen van de bruikbaarheid daarvan;d. het zoveel mogelijk waarborgen van de vrijheid van het verkeer. Op basis van bovenstaande overweging en met inachtneming van: uitvoeringsvoorschriften BABW inzake verkeerstekens;de Algemene wet bestuursrecht;de duurzaamheidsagenda 2012-2020 ‘Waardevol Westland’;het mandaatbesluit van de gemeente Westland is ondergetekende bevoegd dit besluit te nemen. (Mandatenregeling 2018)  <text:span text:style-name="nadrukvet">Overwegende dat</text:span>de in dit genoemde verkeersbesluit genoemde weg in eigendom, beheer en onderhoud van de gemeente Westland is;de in dit genoemde verkeersbesluit genoemde weg binnen de bebouwde kom van de kern Wateringen ligt;het in dit verkeersbesluit gaat om de Ambachtsweg en specifiek over het wegvak ter hoogte van de poller;de Ambachtsweg een erftoegangsweg is waar een maximum toegestane snelheid geldt van 30km/u;er op de Ambachtsweg een poller aanwezig is om selectief verkeer door te laten;er werkzaamheden plaatsvinden op de Herenstraat-Oosteinde in Wateringen;de werkzaamheden op de Herenstraat-Oosteinde tot medio oktober 2024 duren. Dit kan door omstandigheden korter dan wel langer duren;het verkeer wat normaliter door de Herenstraat rijdt nu zijn weg tijdelijk ergens anders moet vinden;door een gedeeltelijke openstelling van de Ambachtsweg dit de bereikbaarheid van Wateringen zal verbeteren;het om deze reden noodzakelijk is om de poller gedurende de werkzaamheden in de Herenstraat-Oosteinde te laten zakken; het wenselijk is om verkeer te sturen en niet in beide richtingen door de Ambachtsweg te leiden;dit te organiseren is door ter plaatse van de poller, eenrichtingsverkeer in te stellen, uitgezonderd fietsers en bromfietsers; het eenrichtingsverkeer geldt vanaf de Ambachtsweg richting de Erasmusweg;fietsers en bromfietsers uitgezonderd worden omdat zij een eigen voorziening hebben, in de vorm van een fietsstrook;deze tijdelijke maatregel duurt zolang er werkzaamheden zijn op de Herenstraat; deze tijdelijke maatregel ten goede komt aan de leefbaarheid en verkeersveiligheid ten tijde van de tijdelijke maatregelen die horen bij de werkzaamheden in de Herenstraat-Oosteinde;het treffen van een of meerdere verkeersmaatregelen een normale maatschappelijke ontwikkeling is waarmee eenieder kan worden geconfronteerd en waarvan de nadelige gevolgen in beginsel voor rekening van de betrokkenen te blijven;er geen aanwijzingen zijn dat er sprake is van belangen die strijdig zijn met de gewenste verkeersmaatregelen, in die mate dat gesproken kan worden van onevenredigheid als bedoeld in artikel 3:4, lid 2, van de Algemene wet bestuursrecht. <text:span text:style-name="nadrukvet">Mede gelet op</text:span>Gelet op artikel 24 van het BABW is overleg gepleegd met de politie inzake de handhaafbaarheid.Gelet op artikel 26 van het BABW wordt dit besluit bekendgemaakt door op de in de artikelen 5 onderscheidenlijk 6 van de Bekendmakingswet bepaalde wij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p text:style-name="common-al">1. tot het tijdelijk laten zakken van de poller gedurende de werkzaamheden op de Herenstraat; </text:p>
            <text:p text:style-name="common-al">2. tot het tijdelijk instellen van eenrichtingsverkeer ter hoogte van de poller in de richting van de Erasmusweg, door het plaatsen van de verkeersborden C2, C3 en het onderbord OB54 conform model van bijlage I van het reglement verkeersregels en verkeerstekens 1990;</text:p>
            <text:p text:style-name="common-al">de verkeersmaatregelen vast te hebben gelegd op hieronder opgenomen tekening met projectnaam: Openstelling Ambachtsweg d.d.: 07-12-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 11 januari 2024</text:span>
            <text:span text:style-name="datum"/>
          </text:p>
          </text:section>
          <text:section text:name="ondertekening_id1-3-2-3-2">
            <text:p>Burgemeester en wethouders van Westland,</text:p>
            <text:p><text:span text:style-name="deze">namens hen,</text:span></text:p>
            <text:p><text:span text:style-name="functie">teamman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6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Instellen eenrichtingsverkeer en laten zakken van de poller - Koningin Julianaweg tussen de Prinses Beatrixstraat en  de Koningin Wilhelmin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0002578</meta:user-defined>
    <meta:user-defined meta:name="DCTERMS.abstract">TIJDELIJK OPENSTELLEN EN INSTELLEN EENRICHTINGSVERKEER T.H.V. DE POLLER OP DE AMBACHTSWEG TE WATERINGEN</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Gemeente Westland, TIJDELIJK OPENSTELLEN EN INSTELLEN EENRICHTINGSVERKEER T.H.V. DE POLLER OP DE AMBACHTSWEG TE WATERINGEN</meta:user-defined>
    <meta:user-defined meta:name="DCTERMS.W3CDTF/DCTERMS.available">2024-01-15</meta:user-defined>
    <meta:user-defined meta:name="OVERHEIDop.externeBijlage">Bijlage|exb-2024-2135</meta:user-defined>
    <meta:user-defined meta:name="DCTERMS.W3CDTF/OVERHEIDop.jaargang">2024</meta:user-defined>
    <meta:user-defined meta:name="OVERHEIDop.publicationIssue">25669</meta:user-defined>
    <meta:user-defined meta:name="OVERHEIDop.GmbID/DC.identifier">gmb-2024-25669</meta:user-defined>
    <meta:user-defined meta:name="OVERHEIDop.versieInformatie"/>
  </office:meta>
</office:document-meta>
</file>