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voor evenementen vergunning, Prijssel 2024 op de locatie De Maenstand in Ouderkerk aan den IJ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-05-2024 heeft de gemeente een aanvraag ontvangen voor een evenementen vergunning, Prijssel 2024 op de locatie De Maenstand in Ouderkerk aan den IJssel. De aanvraag is geregistreerd onder zaaknummer 19311384083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
            
          </text:p>
            <text:p text:style-name="common-al">Nadat de aanvraag is beoordeeld neemt de gemeente een besluit. Dit gebeurt over het algemeen binnen acht weken na ontvangst van de aanvraag. Voor meer informatie kunt u contact opnemen via info@krimpenerwaard.nl of telefoonnummer 14 0182. </text:p>
            <text:p text:style-name="common-al">
            
          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256689</text:span><text:line-break/><text:date style:data-style-name="dag" text:fixed="true" text:date-value="2024-06-13"/><text:line-break/><text:date style:data-style-name="jaar" text:fixed="true" text:date-value="2024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6689</text:span><text:date style:data-style-name="nicedate" text:fixed="true" text:date-value="2024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6689</text:span><text:date style:data-style-name="nicedate" text:fixed="true" text:date-value="2024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2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9311384083</meta:user-defined>
    <dc:language>nl</dc:language>
    <meta:user-defined meta:name="OVERHEIDop.locatietype/OVERHEIDop.gebiedsmarkering">Vlak</meta:user-defined>
    <meta:user-defined meta:name="DC.title">Kennisgeving ontvangst voor evenementen vergunning, Prijssel 2024 op de locatie De Maenstand in Ouderkerk aan den IJssel</meta:user-defined>
    <meta:user-defined meta:name="DCTERMS.W3CDTF/DCTERMS.available">2024-06-13</meta:user-defined>
    <meta:user-defined meta:name="DCTERMS.W3CDTF/OVERHEIDop.jaargang">2024</meta:user-defined>
    <meta:user-defined meta:name="OVERHEIDop.publicationIssue">256689</meta:user-defined>
    <meta:user-defined meta:name="OVERHEIDop.GmbID/DC.identifier">gmb-2024-256689</meta:user-defined>
    <meta:user-defined meta:name="OVERHEIDop.versieInformatie"/>
  </office:meta>
</office:document-meta>
</file>