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KONINGIN JULIANWEG 5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22 mei 2024</text:p>
            <text:p text:style-name="common-al">Betreft: het realiseren van een gesloten</text:p>
            <text:p text:style-name="common-al">bodemenergiesysteem.</text:p>
            <text:p text:style-name="common-al">Locatie: Koningin Julianaweg 53 te Oranjewoud,</text:p>
            <text:p text:style-name="common-al">gemeente Heerenveen</text:p>
            <text:p text:style-name="common-al">
            
          </text:p>
            <text:p text:style-name="common-al">Zaaknummers: 2024-FUMO-0089814</text:p>
            <text:p text:style-name="common-al">en 2024-FUMO-0089813</text:p>
            <text:p text:style-name="common-al">
            
          </text:p>
            <text:p text:style-name="common-al">
            <text:span text:style-name="nadrukcur"/>Voor deze melding gelden algemene regels.</text:p>
            <text:p text:style-name="common-al">
            
          </text:p>
            <text:p text:style-name="common-al">Er staat geen bezwaar- of beroepsprocedure</text:p>
            <text:p text:style-name="common-al">open.</text:p>
            <text:p text:style-name="common-al">
            
          </text:p>
            <text:p text:style-name="common-al">
            
          </text:p>
            <text:p text:style-name="common-al">Voor inlichtingen neemt u contact op met de</text:p>
            <text:p text:style-name="common-al">FUMO, e-mail <text:a xlink:href="mailto:info@fumo.nl" xlink:type="simple">info@fumo.nl</text:a> of </text:p>
            <text:p text:style-name="common-al">
            
          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668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4.438425</meta:user-defined>
    <dc:language>nl</dc:language>
    <meta:user-defined meta:name="OVERHEIDop.locatietype/OVERHEIDop.gebiedsmarkering">Punt</meta:user-defined>
    <meta:user-defined meta:name="DC.title">MELDING MILIEUBELASTENDE ACTIVITEIT, KONINGIN JULIANWEG 53 ORANJEWOU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687</meta:user-defined>
    <meta:user-defined meta:name="OVERHEIDop.GmbID/DC.identifier">gmb-2024-256687</meta:user-defined>
    <meta:user-defined meta:name="OVERHEIDop.versieInformatie"/>
  </office:meta>
</office:document-meta>
</file>