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starten van verkoop auto's, onderhoud en reparatie (laswerk klassieke auto's), van Dongenstraat 7 8107AD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5-2024</text:p>
            <text:p text:style-name="common-al">
            <text:span text:style-name="nadrukvet">Locatie:</text:span> van Dongenstraat 7 8107AD Broekland</text:p>
            <text:p text:style-name="common-al">
            <text:span text:style-name="nadrukvet">Zaakomschrijving:</text:span> het starten van verkoop auto's, onderhoud en reparatie (laswerk klassieke auto's)</text:p>
            <text:p text:style-name="common-al">
            <text:span text:style-name="nadrukvet">Zaaknummer:</text:span> 0177ESUITE304362024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30436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04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66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304362024</meta:user-defined>
    <meta:user-defined meta:name="DCTERMS.abstract">het starten van verkoop auto's, onderhoud en reparatie (laswerk klassieke auto's)</meta:user-defined>
    <dc:language>nl</dc:language>
    <meta:user-defined meta:name="OVERHEIDop.locatietype/OVERHEIDop.gebiedsmarkering">Punt</meta:user-defined>
    <meta:user-defined meta:name="DC.title">Melding omgevingsbesluit voor het starten van verkoop auto's, onderhoud en reparatie (laswerk klassieke auto's), van Dongenstraat 7 8107AD Broekla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83</meta:user-defined>
    <meta:user-defined meta:name="OVERHEIDop.GmbID/DC.identifier">gmb-2024-256683</meta:user-defined>
    <meta:user-defined meta:name="OVERHEIDop.versieInformatie"/>
  </office:meta>
</office:document-meta>
</file>