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Utrecht 2010, locatieprofielen evenementen</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9 maart 2024, kenmerk 12204416; </text:p>
            <text:p text:style-name="al">Gelet op artikel 149 en artikel 108, eerste lid,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1:2, derde lid, wordt gewijzigd en komt te luiden: ‘In afwijking van het eerste en tweede lid beslist het bestuursorgaan binnen een termijn van twaalf weken na de dag waarop de aanvraag is ontvangen op: </text:p>
                <text:list text:style-name="id1-3-2-2-1-2-1-3">
                  <text:list-item text:style-override="id1-3-2-2-1-2-1-3-1">
                    <text:number>a.</text:number>
                    <text:p text:style-name="al">een aanvraag voor een vergunning voor het exploiteren van een seksinrichting of escortbedrijf, zoals beschreven in afdeling 3.2 van deze verordening;</text:p>
                  </text:list-item>
                  <text:list-item text:style-override="id1-3-2-2-1-2-1-3-2">
                    <text:number>b.</text:number>
                    <text:p text:style-name="al">een aanvraag voor een vergunning voor evenementen, zoals beschreven in de afdelingen 5.7A en 5.7B van deze verordening; </text:p>
                  </text:list-item>
                  <text:list-item text:style-override="id1-3-2-2-1-2-1-3-3">
                    <text:number>c.</text:number>
                    <text:p text:style-name="al">een aanvraag voor een omgevingsvergunning zoals beschreven in artikel 2:11, 2:12 en afdeling 4.3 van deze verordening'.</text:p>
                  </text:list-item>
                </text:list>
              </text:list-item>
              <text:list-item text:style-override="id1-3-2-2-1-2-2">
                <text:number>B.</text:number>
                <text:p text:style-name="al">In artikel 1:2, wordt een vierde lid toegevoegd: ‘Het bestuursorgaan kan de termijn voor een beslissing op een aanvraag voor een vergunning beschreven in dit artikel onder het derde lid ten hoogste met twaalf weken verlengen.’</text:p>
              </text:list-item>
              <text:list-item text:style-override="id1-3-2-2-1-2-3">
                <text:number>C.</text:number>
                <text:p text:style-name="al">Artikel 5:21, eerste lid, wordt “wordt overschreden gerekend over een aaneengesloten periode van 24 uur” vervangen door “tegelijkertijd aanwezig is".</text:p>
              </text:list-item>
              <text:list-item text:style-override="id1-3-2-2-1-2-4">
                <text:number>D.</text:number>
                <text:p text:style-name="al">In artikel 5:23, derde lid, wordt achter “veiligheidsplan” toegevoegd “en plattegrond”.</text:p>
              </text:list-item>
              <text:list-item text:style-override="id1-3-2-2-1-2-5">
                <text:number>E.</text:number>
                <text:p text:style-name="al">In het opschrift van artikel 5:26 wordt “Evenementenkalender” vervangen door “Reserveringskalender evenementen".</text:p>
              </text:list-item>
              <text:list-item text:style-override="id1-3-2-2-1-2-6">
                <text:number>F.</text:number>
                <text:p text:style-name="al">Artikel 5:26 wordt gewijzigd en komt te luiden:</text:p>
              </text:list-item>
              <text:list-item text:style-override="id1-3-2-2-1-2-7">
                <text:number>1.</text:number>
                <text:p text:style-name="al">De burgemeester stelt jaarlijks voor 1 december een reserveringskalender evenementen vast voor het daaropvolgende kalenderjaar</text:p>
              </text:list-item>
              <text:list-item text:style-override="id1-3-2-2-1-2-8">
                <text:number>2.</text:number>
                <text:p text:style-name="al">Het college bepaalt in een nadere regel in welke periode, voorafgaand aan vaststelling van de reserveringskalender evenementen, degenen die voornemens zijn een evenement te organiseren een evenement kunnen aanmelden voor de reserveringskalender evenementen van het volgende kalenderjaar. Een aanmelding voor de reserveringskalender evenementen is geen aanvraag om een vergunning als in artikel 5:21 van deze verordening.</text:p>
              </text:list-item>
              <text:list-item text:style-override="id1-3-2-2-1-2-9">
                <text:number>3.</text:number>
                <text:p text:style-name="al">Het besluit op een aanvraag wordt aangehouden tot na vaststelling van de reserveringskalender evenementen. De burgemeester kan hiervan afwijken door een vergunning te verlenen na de periode van aanmelding en voor vaststelling van de reserveringskalender evenementen. </text:p>
              </text:list-item>
              <text:list-item text:style-override="id1-3-2-2-1-2-10">
                <text:number>4.</text:number>
                <text:p text:style-name="al">Aan de plaatsing van een evenement op de reserveringskalender evenementen kunnen geen rechten worden ontleend, met uitzondering van het bepaalde in artikel 5:27, tweede lid, onder c van deze verordening.</text:p>
              </text:list-item>
              <text:list-item text:style-override="id1-3-2-2-1-2-11">
                <text:number>5.</text:number>
                <text:p text:style-name="al">De burgemeester kan, met het oog op de in artikel 5:27 en de in artikel 1:8 genoemde belangen, voorafgaand aan het vaststellen van de reserveringskalender evenementen, locaties en data aanwijzen die gereserveerd zijn voor stads- en volksfeesten, herdenkingen, vieringen en huldigingen.</text:p>
              </text:list-item>
              <text:list-item text:style-override="id1-3-2-2-1-2-12">
                <text:number>G.</text:number>
                <text:p text:style-name="al">Artikel 5:27 wordt gewijzigd en komt te luiden:</text:p>
              </text:list-item>
              <text:list-item text:style-override="id1-3-2-2-1-2-13">
                <text:number>1.</text:number>
                <text:p text:style-name="al">De vergunning wordt geweigerd, indien niet is voldaan aan het bepaalde in artikel 5:23 of 5:24 van deze verordening. </text:p>
              </text:list-item>
              <text:list-item text:style-override="id1-3-2-2-1-2-14">
                <text:number>2.</text:number>
                <text:p text:style-name="al">In afwijking van artikel 1:8, tweede lid, van deze verordening kan een vergunning worden geweigerd als de aanvraag daarvoor minder dan twaalf weken voor de start van het evenement is ingediend. </text:p>
              </text:list-item>
              <text:list-item text:style-override="id1-3-2-2-1-2-15">
                <text:number>3.</text:number>
                <text:p text:style-name="al">Onverminderd het bepaalde in artikel 1:8 van deze verordening kan de vergunning worden geweigerd, indien:</text:p>
                <text:list text:style-name="id1-3-2-2-1-2-15-3">
                  <text:list-item text:style-override="id1-3-2-2-1-2-15-3-1">
                    <text:number>a.</text:number>
                    <text:p text:style-name="al">onevenredig veel beslag wordt gelegd op de ruimte of op de gemeentelijke– of hulpdiensten;</text:p>
                  </text:list-item>
                  <text:list-item text:style-override="id1-3-2-2-1-2-15-3-2">
                    <text:number>b.</text:number>
                    <text:p text:style-name="al">de organisator onvoldoende waarborgen biedt voor een goed verloop van het evenement;</text:p>
                  </text:list-item>
                  <text:list-item text:style-override="id1-3-2-2-1-2-15-3-3">
                    <text:number>c.</text:number>
                    <text:p text:style-name="al">de aard van het evenement zich niet verdraagt met het karakter of de bestemming van de gevraagde locatie; of</text:p>
                  </text:list-item>
                  <text:list-item text:style-override="id1-3-2-2-1-2-15-3-4">
                    <text:number>d.</text:number>
                    <text:p text:style-name="al">in de burgemeester vastgestelde reserveringskalender evenementen als bedoeld in artikel 5:26 van deze verordening een reservering is opgenomen voor een ander evenement op de gevraagde tijd, locatie of in de nabijheid daarvan.</text:p>
                  </text:list-item>
                </text:list>
              </text:list-item>
              <text:list-item text:style-override="id1-3-2-2-1-2-16">
                <text:number>H.</text:number>
                <text:p text:style-name="al">Aan artikel 5:30 wordt een derde lid toegevoegd dat komt te luiden:</text:p>
              </text:list-item>
              <text:list-item text:style-override="id1-3-2-2-1-2-17">
                <text:number/>
                <text:p text:style-name="al">3. In deze afdeling wordt onder locatieprofiel verstaan: een beschrijving van een locatie voor evenementen waarin wordt aangegeven welke mogelijkheden er jaarlijks zijn om evenementen te organiseren met daarin in ieder geval het aantal evenementendagen, de maximale hoeveelheid bezoekers, de hoeveelheid geluid en de rusttijd tussen evenementen.</text:p>
              </text:list-item>
              <text:list-item text:style-override="id1-3-2-2-1-2-18">
                <text:number>I.</text:number>
                <text:p text:style-name="al">In artikel 5:32, tweede lid wordt achter “artikel 5:37, tweede lid” toegevoegd “en derde lid”.</text:p>
              </text:list-item>
              <text:list-item text:style-override="id1-3-2-2-1-2-19">
                <text:number>J.</text:number>
                <text:p text:style-name="al">Artikel 5:34, derde lid, wordt gewijzigd en komt te luiden: “De aanvraag dient vergezeld te gaan van een door de organisator opgesteld veiligheidsplan en plattegrond”.  </text:p>
              </text:list-item>
              <text:list-item text:style-override="id1-3-2-2-1-2-20">
                <text:number>K.</text:number>
                <text:p text:style-name="al">Artikel 5:36 wordt gewijzigd en komt te luiden:</text:p>
              </text:list-item>
              <text:list-item text:style-override="id1-3-2-2-1-2-21">
                <text:number/>
                <text:p text:style-name="al">Artikel 5:36 Reserveringskalender evenementen</text:p>
              </text:list-item>
              <text:list-item text:style-override="id1-3-2-2-1-2-22">
                <text:number>1.</text:number>
                <text:p text:style-name="al">De burgemeester stelt jaarlijks voor 1 december een reserveringskalender evenementen vast voor het daaropvolgende kalenderjaar.</text:p>
              </text:list-item>
              <text:list-item text:style-override="id1-3-2-2-1-2-23">
                <text:number>2.</text:number>
                <text:p text:style-name="al">Het college bepaalt in een nadere regel in welke periode, voorafgaand aan vaststelling van de reserveringskalender evenementen, degenen die voornemens zijn een evenement te organiseren een evenement kunnen aanmelden voor de reserveringskalender evenementen van het volgende kalenderjaar. Een aanmelding voor de reserveringskalender evenementen is geen aanvraag om een vergunning als in artikel 5:31 van deze verordening.</text:p>
              </text:list-item>
              <text:list-item text:style-override="id1-3-2-2-1-2-24">
                <text:number>3.</text:number>
                <text:p text:style-name="al">Het besluit op een aanvraag wordt aangehouden tot na vaststelling van de reserveringskalender evenementen. De burgemeester kan hiervan afwijken door een vergunning te verlenen na de periode van aanmelding en voor vaststelling van de reserveringskalender evenementen.</text:p>
              </text:list-item>
              <text:list-item text:style-override="id1-3-2-2-1-2-25">
                <text:number>4.</text:number>
                <text:p text:style-name="al">Aan de plaatsing van een evenement op de reserveringskalender evenementen kunnen geen rechten worden ontleend, met uitzondering van het bepaalde in artikel 5:37, derde lid, onder d van deze verordening.</text:p>
              </text:list-item>
              <text:list-item text:style-override="id1-3-2-2-1-2-26">
                <text:number>5.</text:number>
                <text:p text:style-name="al">De burgemeester kan, met het oog op de in artikel 5:37 en de in artikel 1:8 genoemde belangen, voorafgaand aan het vaststellen van de reserveringskalender evenementen, locaties en data aanwijzen die gereserveerd zijn voor stads- en volksfeesten, herdenkingen, vieringen en huldigingen.</text:p>
              </text:list-item>
              <text:list-item text:style-override="id1-3-2-2-1-2-27">
                <text:number>L.</text:number>
                <text:p text:style-name="al">Artikel 5:37 wordt gewijzigd en komt te luiden:</text:p>
              </text:list-item>
              <text:list-item text:style-override="id1-3-2-2-1-2-28">
                <text:number>1.</text:number>
                <text:p text:style-name="al">De vergunning wordt geweigerd, indien niet is voldaan aan het bepaalde in artikel 5:34 of 5:35 van deze verordening. </text:p>
              </text:list-item>
              <text:list-item text:style-override="id1-3-2-2-1-2-29">
                <text:number>2.</text:number>
                <text:p text:style-name="al">In afwijking van artikel 1:8, tweede lid, van deze verordening kan een vergunning worden geweigerd als de aanvraag daarvoor minder dan twaalf weken voor de start van het evenement is ingediend. </text:p>
              </text:list-item>
              <text:list-item text:style-override="id1-3-2-2-1-2-30">
                <text:number>3.</text:number>
                <text:p text:style-name="al">Onverminderd het bepaalde in artikel 1:8 van deze verordening kan de vergunning worden geweigerd, indien:</text:p>
                <text:list text:style-name="id1-3-2-2-1-2-30-3">
                  <text:list-item text:style-override="id1-3-2-2-1-2-30-3-1">
                    <text:number>a.</text:number>
                    <text:p text:style-name="al">onevenredig veel beslag wordt gelegd op de ruimte of op de gemeentelijke– of hulpdiensten;</text:p>
                  </text:list-item>
                  <text:list-item text:style-override="id1-3-2-2-1-2-30-3-2">
                    <text:number>b.</text:number>
                    <text:p text:style-name="al">de organisator onvoldoende waarborgen biedt voor een goed verloop van het evenement;</text:p>
                  </text:list-item>
                  <text:list-item text:style-override="id1-3-2-2-1-2-30-3-3">
                    <text:number>c.</text:number>
                    <text:p text:style-name="al">de aard van het evenement zich niet verdraagt met het karakter of de bestemming van de gevraagde locatie of het evenement niet voldoet aan het locatieprofiel dat het college voor die locatie heeft vastgesteld; of</text:p>
                  </text:list-item>
                  <text:list-item text:style-override="id1-3-2-2-1-2-30-3-4">
                    <text:number>d.</text:number>
                    <text:p text:style-name="al">in de burgemeester vastgestelde reserveringskalender evenementen als bedoeld in artikel 5:36 van deze verordening een reservering is opgenomen voor een ander evenement op de gevraagde tijd, locatie of in de nabijheid daarvan.</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direct na bekendmaking in het gemeenteblad in werking.</text:p>
          </text:section>
        </text:section>
        <text:section text:name="regeling-sluiting_id1-3-2-3" text:style-name="regeling-sluiting">
          <text:section text:name="ondertekening_id1-3-2-3-1">
            <text:p><text:span text:style-name="functie"/></text:p>
            <text:p><text:span text:style-name="functie">Aldus vastgesteld in de openbare raadsvergadering van 6 juni 2024</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6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4-06-20</meta:user-defined>
    <meta:user-defined meta:name="DCTERMS.W3CDTF/OVERHEIDop.jaargang">2024</meta:user-defined>
    <meta:user-defined meta:name="OVERHEIDop.publicationIssue">256682</meta:user-defined>
    <meta:user-defined meta:name="OVERHEIDop.betreftRegeling">CVDR318782_25</meta:user-defined>
    <meta:user-defined meta:name="xs:date/OVERHEIDop.startdatum">2024-06-20</meta:user-defined>
    <meta:user-defined meta:name="OVERHEIDop.GmbID/DC.identifier">gmb-2024-256682</meta:user-defined>
    <meta:user-defined meta:name="OVERHEIDop.versieInformatie"/>
  </office:meta>
</office:document-meta>
</file>