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Burgemeester Pijlsstraat 1E, 6365CG Schinnen en de Stationsstraat te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Kindervakantiewerk 2024 van 08072024 om 09:00 uur t/m 19072024 om 15:00 uur op de locatie Burgemeester Pijlsstraat 1E, 6365CG Schinnen en de Stationsstraat te Schinnen (binnengekomen op 07-06-2024);</text:p>
              </text:list-item>
            </text:list>
            <text:p text:style-name="common-al">De aanvraag is geregistreerd onder zaaknummer Z2024-0000080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5667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7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7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06</meta:user-defined>
    <meta:user-defined meta:name="DCTERMS.abstract">Betreft: Aanvraag op locatie Burgemeester Pijlsstraat 1E, 6365CG Schinnen en de Stationsstraat te Schi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Burgemeester Pijlsstraat 1E, 6365CG Schinnen en de Stationsstraat te Schinn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677</meta:user-defined>
    <meta:user-defined meta:name="OVERHEIDop.GmbID/DC.identifier">gmb-2024-256677</meta:user-defined>
    <meta:user-defined meta:name="OVERHEIDop.versieInformatie"/>
  </office:meta>
</office:document-meta>
</file>