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kelder op de locatie Achterom 7 a, 1261EE te Blaricum (zaaknummer OMG 2024-012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juni 2024 een omgevingsvergunning verleend. De gemeente geeft hiermee toestemming voor het uitbreiden van een kelder op de locatie Achterom 7 a, 1261E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67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kelder op de locatie Achterom 7 a, 1261EE te Blaricum (zaaknummer OMG 2024-0122)</meta:user-defined>
    <meta:user-defined meta:name="DCTERMS.W3CDTF/DCTERMS.available">2024-06-13</meta:user-defined>
    <meta:user-defined meta:name="DCTERMS.W3CDTF/OVERHEIDop.jaargang">2024</meta:user-defined>
    <meta:user-defined meta:name="OVERHEIDop.publicationIssue">256671</meta:user-defined>
    <meta:user-defined meta:name="OVERHEIDop.GmbID/DC.identifier">gmb-2024-256671</meta:user-defined>
    <meta:user-defined meta:name="OVERHEIDop.versieInformatie"/>
  </office:meta>
</office:document-meta>
</file>