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achttien zonnepanelen op een drijvend frame (wijziging op reeds verleende vergunning), IJsseldijk 4 8196KD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IJsseldijk 4 8196KD Welsum</text:p>
            <text:p text:style-name="common-al">
            <text:span text:style-name="nadrukvet">Zaakomschrijving:</text:span> het plaatsen van achttien zonnepanelen op een drijvend frame (wijziging op reeds verleende vergunning)</text:p>
            <text:p text:style-name="common-al">
            <text:span text:style-name="nadrukvet">Zaaknummer:</text:span> 1773ESUITE21238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12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12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66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2382024</meta:user-defined>
    <meta:user-defined meta:name="DCTERMS.abstract">het plaatsen van achttien zonnepanelen op een drijvend frame (wijziging op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achttien zonnepanelen op een drijvend frame (wijziging op reeds verleende vergunning), IJsseldijk 4 8196KD Welsum</meta:user-defined>
    <meta:user-defined meta:name="DCTERMS.W3CDTF/DCTERMS.available">2024-06-13</meta:user-defined>
    <meta:user-defined meta:name="DCTERMS.W3CDTF/OVERHEIDop.jaargang">2024</meta:user-defined>
    <meta:user-defined meta:name="OVERHEIDop.publicationIssue">256670</meta:user-defined>
    <meta:user-defined meta:name="OVERHEIDop.GmbID/DC.identifier">gmb-2024-256670</meta:user-defined>
    <meta:user-defined meta:name="OVERHEIDop.versieInformatie"/>
  </office:meta>
</office:document-meta>
</file>