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al Bissenweg 4, 6281 NC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 juni 2024 een besluit genomen op de aanvraag met zaaknummer Z2024-00000172 voor het wijzigen gebruik van bedrijfswoning naar recreatiewoning op de locatie Dal Bissenweg 4, 6281 NC Mechelen. De vergunning is<text:span text:style-name="nadrukvet"> verleend </text:span>en op <text:span text:style-name="nadrukvet">3 jun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66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72</meta:user-defined>
    <meta:user-defined meta:name="DCTERMS.abstract">Betreft: Beschikking op aanvraag op locatie Dal Bissenweg 4, 6281 NC Mechelen</meta:user-defined>
    <dc:language>nl</dc:language>
    <meta:user-defined meta:name="OVERHEIDop.locatietype/OVERHEIDop.gebiedsmarkering">Vlak</meta:user-defined>
    <meta:user-defined meta:name="DC.title">Kennisgeving besluit op omgevingsvergunning, Dal Bissenweg 4, 6281 NC Mechel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62</meta:user-defined>
    <meta:user-defined meta:name="OVERHEIDop.GmbID/DC.identifier">gmb-2024-256662</meta:user-defined>
    <meta:user-defined meta:name="OVERHEIDop.versieInformatie"/>
  </office:meta>
</office:document-meta>
</file>