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(Bal) Dirk van Clevestraat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toepassen van grond en baggerspecie:</text:p>
            <text:p text:style-name="common-al">Locatie: Dirk van Clevestraat Almkerk </text:p>
            <text:p text:style-name="common-al">Kenmerk: Z2024-00014457 </text:p>
            <text:p text:style-name="common-al">DSO nummer: DSO 2024053101539 </text:p>
            <text:p text:style-name="common-al">Omschrijving: Het toepassen van grond en/of baggerspecie. </text:p>
            <text:p text:style-name="common-al">Datum afgehandeld: 6 juni 2024 </text:p>
            <text:p text:style-name="tussenkopcur">De melding ligt niet ter inzage. Tegen de melding kunt u geen bezwaar indienen of beroep instellen.</text:p>
            <text:p text:style-name="last-al">Meer informatie over deze melding kunt u digitaal opvragen via info@omwb.nl. Vermeld in uw mail het kenmerk van deze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665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65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65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ltena - Kennisgeving melding Besluit activiteiten leefomgeving (Bal) Dirk van Clevestraat Almkerk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658</meta:user-defined>
    <meta:user-defined meta:name="OVERHEIDop.GmbID/DC.identifier">gmb-2024-256658</meta:user-defined>
    <meta:user-defined meta:name="OVERHEIDop.versieInformatie"/>
  </office:meta>
</office:document-meta>
</file>