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70-7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Eemsdelta een aanvraag ontvangen voor het slopen van de zijvleugel van het hotel naast het landhuis op de locatie Alberdaweg 70-72, 9901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6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00</meta:user-defined>
    <meta:user-defined meta:name="DCTERMS.abstract">13 maart 2024 voor het slopen van de zijvleugel van het hotel naast het landhuis op de locatie Alberdaweg 70-72, 9901TA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70-72, 9901TA Appinge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641</meta:user-defined>
    <meta:user-defined meta:name="OVERHEIDop.GmbID/DC.identifier">gmb-2024-256641</meta:user-defined>
    <meta:user-defined meta:name="OVERHEIDop.versieInformatie"/>
  </office:meta>
</office:document-meta>
</file>