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2024 - verleende reguliere omgevingsvergunning (OPA) - Bosstraat 89,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gevels van de woning, garage en aanbouw en het vervangen van het dak van de garage/berging.</text:p>
            <text:p text:style-name="common-al">Adres: Bosstraat 89, Winkel.</text:p>
            <text:p text:style-name="common-al">Kenmerk: Z-476801.</text:p>
            <text:p text:style-name="common-al">Activiteit(en): Bouwactiviteit (omgevingsplan) en/ bouwactiviteit (technisch).</text:p>
            <text:p text:style-name="common-al">Datum besluit: 11 jun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663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3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3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 week 24, 2024 - verleende reguliere omgevingsvergunning (OPA) - Bosstraat 89, Winkel</meta:user-defined>
    <meta:user-defined meta:name="DCTERMS.W3CDTF/DCTERMS.available">2024-06-13</meta:user-defined>
    <meta:user-defined meta:name="DCTERMS.W3CDTF/OVERHEIDop.jaargang">2024</meta:user-defined>
    <meta:user-defined meta:name="OVERHEIDop.publicationIssue">256639</meta:user-defined>
    <meta:user-defined meta:name="OVERHEIDop.GmbID/DC.identifier">gmb-2024-256639</meta:user-defined>
    <meta:user-defined meta:name="OVERHEIDop.versieInformatie"/>
  </office:meta>
</office:document-meta>
</file>