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astoor Beenenstraat 3, 7038AP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melding ontvangen waarvoor geen vergunningsplicht geldt voor de locatie Pastoor Beenenstraat 3, 7038AP Zeddam. De melding is geregistreerd onder zaaknummer Z2024-0000087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663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76</meta:user-defined>
    <meta:user-defined meta:name="DCTERMS.abstract">Betreft: melding op locatie Pastoor Beenenstraat 3, 7038AP Zeddam</meta:user-defined>
    <dc:language>nl</dc:language>
    <meta:user-defined meta:name="OVERHEIDop.locatietype/OVERHEIDop.gebiedsmarkering">Vlak</meta:user-defined>
    <meta:user-defined meta:name="DC.title">Melding het verwijderen van asbest, Pastoor Beenenstraat 3, 7038AP Zed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38</meta:user-defined>
    <meta:user-defined meta:name="OVERHEIDop.GmbID/DC.identifier">gmb-2024-256638</meta:user-defined>
    <meta:user-defined meta:name="OVERHEIDop.versieInformatie"/>
  </office:meta>
</office:document-meta>
</file>