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ingbaan-West (Bouwmeesterbuu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ingbaan-West (Bouwmeesterbuurt)</text:span>
          </text:p>
            <text:p text:style-name="common-al">De gemeente Tilburg heeft een aanvraag voor een Omgevingsvergunning (art. 5.8 Omgevingswet) ontvangen. De vergunning is aangevraagd voor een kappen van 1 boom op locatie Ringbaan-West (Bouwmeesterbuurt). De aanvraag is geregistreerd onder zaaknummer Z2024-00003543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juni 2024. De gemeente neemt daarover waarschijnlijk 2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68cbd73e-27cb-11ef-a33c-00505601200c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63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63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63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543</meta:user-defined>
    <meta:user-defined meta:name="DCTERMS.abstract">Z2024-00003543 - kappen van 1 boom</meta:user-defined>
    <dc:language>nl</dc:language>
    <meta:user-defined meta:name="OVERHEIDop.locatietype/OVERHEIDop.gebiedsmarkering">Vlak</meta:user-defined>
    <meta:user-defined meta:name="DC.title">Aanvraag omgevingsvergunning, Ringbaan-West (Bouwmeesterbuurt)</meta:user-defined>
    <meta:user-defined meta:name="OVERHEIDop.datumEindeReactietermijn">2024-08-02</meta:user-defined>
    <meta:user-defined meta:name="OVERHEIDop.terinzageleggingBG">https://jeleefomgeving.nl/inzien/001172773/68cbd73e-27cb-11ef-a33c-00505601200c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635</meta:user-defined>
    <meta:user-defined meta:name="OVERHEIDop.GmbID/DC.identifier">gmb-2024-256635</meta:user-defined>
    <meta:user-defined meta:name="OVERHEIDop.versieInformatie"/>
  </office:meta>
</office:document-meta>
</file>