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en het kandalaberen van 1 boom (houtwal), Oude Badweg 150a7, 9752 XP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en het kandalaberen van 1 boom (houtwal) aan Oude Badweg 150a 7 te Haren Gn  </text:span>
          </text:p>
            <text:p text:style-name="common-al">De gemeente Groningen heeft een aanvraag voor een omgevingsvergunning reguliere procedure ontvangen. De vergunning is aangevraagd voor het vellen van 3 bomen en het kandalaberen van 1 boom (houtwal) aan Oude Badweg 150a 7 te Haren Gn , dossiernummer GRN-000041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62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2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2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410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 en het kandalaberen van 1 boom (houtwal), Oude Badweg 150a7, 9752 XP Haren Gn</meta:user-defined>
    <meta:user-defined meta:name="OVERHEIDop.datumEindeReactietermijn">2024-07-25</meta:user-defined>
    <meta:user-defined meta:name="OVERHEIDop.terinzageleggingBG">https://groningen.lokalebekendmakingen.nl/case/1:9822:17854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624</meta:user-defined>
    <meta:user-defined meta:name="OVERHEIDop.GmbID/DC.identifier">gmb-2024-256624</meta:user-defined>
    <meta:user-defined meta:name="OVERHEIDop.versieInformatie"/>
  </office:meta>
</office:document-meta>
</file>