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lcoholvergunning voor dorpshuis Vlechtwerk aan de Wilhelminaplanstsoen 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alcoholvergunning verleend:</text:p>
            <text:p text:style-name="common-al"/>
            <text:p text:style-name="common-al">
            <text:span text:style-name="nadrukvet">• Dussen, Wilhelminaplantsoen 1, dorpshuis De Dussenaar, (6 juni 2024 ref. 2024-0007558) </text:span>
          </text:p>
            <text:p text:style-name="common-al"/>
            <text:p text:style-name="tussenkopcur">Bezwaar (beroep) </text:p>
            <text:p text:style-name="last-al">Het is mogelijk om binnen 6 weken na bekendmaking van het besluit daartegen een gemotiveerd beroepschrift in te dienen bij het Team Bestuursrecht van de Rechtbank Breda, Postbus 90006, 4800 R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6622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22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: Alcoholvergunning voor dorpshuis Vlechtwerk aan de Wilhelminaplanstsoen 1 in Duss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22</meta:user-defined>
    <meta:user-defined meta:name="OVERHEIDop.GmbID/DC.identifier">gmb-2024-256622</meta:user-defined>
    <meta:user-defined meta:name="OVERHEIDop.versieInformatie"/>
  </office:meta>
</office:document-meta>
</file>