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de huidige bestemming naar de bestemming Horeca 6 en wijzigen van de reclame-uiting , Karnemelkstraat 1B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3</text:p>
            <text:p text:style-name="common-al">
            <text:span text:style-name="nadrukvet">Ingekomen:</text:span> 29-12-2023</text:p>
            <text:p text:style-name="common-al">
            <text:span text:style-name="nadrukvet">Locatie:</text:span> Karnemelkstraat 1B 4811KJ Breda</text:p>
            <text:p text:style-name="common-al">
            <text:span text:style-name="nadrukvet">Projectomschrijving:</text:span> het omzetten van de huidige bestemming naar de bestemming Horeca 6 en wijzigen van de reclame-uit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23</meta:user-defined>
    <meta:user-defined meta:name="DCTERMS.abstract">het omzetten van de huidige bestemming naar de bestemming Horeca 6 en wijzigen van de reclame-ui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mzetten van de huidige bestemming naar de bestemming Horeca 6 en wijzigen van de reclame-uiting , Karnemelkstraat 1B 4811KJ Breda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62</meta:user-defined>
    <meta:user-defined meta:name="OVERHEIDop.GmbID/DC.identifier">gmb-2024-25662</meta:user-defined>
    <meta:user-defined meta:name="OVERHEIDop.versieInformatie"/>
  </office:meta>
</office:document-meta>
</file>