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dorpshuis De Dussenaar aan de Wilhelminaplantsoen 1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xploitatievergunning verleend:</text:p>
            <text:p text:style-name="common-al"/>
            <text:p text:style-name="common-al">
            <text:span text:style-name="nadrukvet">• Dussen, Wilhelminaplantsoen 1, dorpshuis De Dussenaar (6 juni 2024 ref. 2024-007560)</text:span>
          </text:p>
            <text:p text:style-name="common-al"/>
            <text:p text:style-name="tussenkopcur">
            <text:span text:style-name="nadrukvet">U kunt binnen 6 weken bezwaar maken als u belanghebbende bent </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
            <text:span text:style-name="nadrukvet">U kunt ook om een voorlopige voorziening vragen bij de rechtbank in Breda </text:span>
          </text:p>
            <text:p text:style-name="last-al">Onze besluiten blijven geldig totdat er een besluit is genomen over uw bezwaar- of beroepschrift. Is het voor u belangrijk dat de uitvoering van het besluit direct wordt tegengehouden? Dan kunt u ook een voorlopige voorziening vragen aan de rechter. Dit kan alleen als u ook een bezwaarschrift of beroep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66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dorpshuis De Dussenaar aan de Wilhelminaplantsoen 1 in Dussen</meta:user-defined>
    <meta:user-defined meta:name="DCTERMS.W3CDTF/DCTERMS.available">2024-06-13</meta:user-defined>
    <meta:user-defined meta:name="DCTERMS.W3CDTF/OVERHEIDop.jaargang">2024</meta:user-defined>
    <meta:user-defined meta:name="OVERHEIDop.publicationIssue">256619</meta:user-defined>
    <meta:user-defined meta:name="OVERHEIDop.GmbID/DC.identifier">gmb-2024-256619</meta:user-defined>
    <meta:user-defined meta:name="OVERHEIDop.versieInformatie"/>
  </office:meta>
</office:document-meta>
</file>