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Voorgenomen verkoop gemeentegrond Achter de Schan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is voornemens gemeentegrond te verkopen aan Van Wanrooij Projectontwikkeling B.V. Het betreft gemeentegrond in fase 1b Achter de Schans in Werkendam, kadastraal bekend gemeente Werkendam sectie R nummer 4074 (ged), oppervlakte 1.128 m². De gemeente geeft hiermee uitvoering aan de op 2 juli 2020 gesloten samenwerkingsovereenkomst tussen de gemeente en Van Wanrooij Projectontwikkeling B.V. </text:p>
            <text:p text:style-name="tussenkopcur">
            <text:span text:style-name="nadrukvet">Koper is enige serieuze gegadigde</text:span>
          </text:p>
            <text:p text:style-name="common-al">De gemeente Altena meent dat Van Wanrooij Projectontwikkeling B.V. de enige serieuze gegadigde is om het voornoemde perceel grond te kopen, onder meer doordat:</text:p>
            <text:p text:style-name="common-al"/>
            <text:p text:style-name="common-al">• De gemeente en Jansen Bouwontwikkeling B.V. en Van Wanrooij Projectontwikkeling B.V. op 2 juli 2020 een overeenkomst inzake (ver)koop onroerende zaken en ontwikkeling plangebied “Achter de Schans” in Werkendam hebben gesloten; </text:p>
            <text:p text:style-name="common-al">• In die overeenkomst afspraken zijn gemaakt over de heenlevering van deze grond aan de gemeente en vervolgens de teruglevering van bouwrijpe grond door de gemeente; </text:p>
            <text:p text:style-name="common-al">• Van Wanrooij Projectontwikkeling B.V. aan de gemeente te kennen heeft gegeven gebruik te willen maken van het overeengekomen kooprecht en de hierboven omschreven bouwkavel van de gemeente wenst af te nemen;.</text:p>
            <text:p text:style-name="common-al">• Deze verkoop dus het gevolg is van een koop- en realisatieovereenkomst tussen partijen met een bouwclaim en deze verkoop dus niet los kan worden gezien van de door koper ingebrachte gronden; </text:p>
            <text:p text:style-name="common-al">• Gemeente middels de te sluiten koopovereenkomst voldoet aan de in 2020 gemaakte afspraken met koper en het gewekte vertrouwen richting haar; </text:p>
            <text:p text:style-name="common-al">• De samenwerkingsovereenkomst is gesloten ruim voor het Didam-arrest. De gemeente meent dat zij zich als betrouwbare overheid aan de gemaakte afspraken dient te houden, teneinde schending van het vertrouwensbeginsel te voorkomen; </text:p>
            <text:p text:style-name="common-al">• Daarnaast beschikt de koper over een passend bouwplan, dat in overeenstemming is met de door de gemeente gestelde kaders; </text:p>
            <text:p text:style-name="common-al">• De grond wordt ingezet voor 21 appartementen voor de sociale huur; </text:p>
            <text:p text:style-name="common-al">• Ook heeft koper ruime aantoonbare ervaring met dergelijke grote ontwikkelingen. </text:p>
            <text:p text:style-name="common-al"/>
            <text:p text:style-name="common-al">Tegen de hiervoor geschetste achtergronden kan Van Wanrooij Projectontwikkeling B.V. als enige serieuze gegadigde worden aangemerkt om deze grond van de gemeente aan te kopen. Mede gezien de beleidsvrijheid die de gemeente bij gebiedsontwikkeling heeft, wenst de gemeente de koopovereenkomsten met Van Wanrooij te sluiten om aldus haar beleidsdoelstellingen te kunnen realiseren op het terrein van gebiedsontwikkeling. </text:p>
            <text:p text:style-name="tussenkopcur">
            <text:span text:style-name="nadrukvet">Het proces</text:span>
          </text:p>
            <text:p text:style-name="common-al">Deze mededeling doen wij op grond van het arrest van de Hoge Raad van 26 november 2021, ECLI:NL:HR:2021:1778. Tegen deze voorgenomen verkoop en levering kan geen zienswijze of bezwaar worden ingediend dan wel beroep worden ingesteld in de zin van de Algemene wet bestuursrecht. Mocht u zich niet kunnen verenigen met de voorgenomen verkoop en merkt u zichzelf aan als serieuze gegadigde omdat u ook voldoet aan de hierboven genoemde omschrijving, dan dient u binnen 20 kalenderdagen na deze publicatie een kort geding tegen dit voornemen aanhangig te maken bij de voorzieningenrechter van de rechtbank Zeeland-West-Brabant alsmede de gemeente hiervan binnen deze termijn door middel van een e-mailbericht naar s.vantilborg@gemeentealtena.nl op de hoogte te brengen. Bij gebreke hiervan, vervalt het recht tegen voornoemde verkoop op te komen en zal gemeente Altena de koopovereenkomst hiervoor ondertekenen. </text:p>
            <text:p text:style-name="tussenkopcur">
            <text:span text:style-name="nadrukvet">Heeft u vragen of opmerkingen?</text:span>
          </text:p>
            <text:p text:style-name="last-al">Als u over het bovengenoemde nog vragen of opmerkingen heeft, dan kunt u deze stellen aan Sandra van Tilborg via 0183 – 51 68 17 of door een e-mail te sturen naar s.vantilborg@gemeentealten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661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Gemeente Altena: Voorgenomen verkoop gemeentegrond Achter de Schans Werkendam</meta:user-defined>
    <meta:user-defined meta:name="DCTERMS.W3CDTF/DCTERMS.available">2024-06-13</meta:user-defined>
    <meta:user-defined meta:name="DCTERMS.W3CDTF/OVERHEIDop.jaargang">2024</meta:user-defined>
    <meta:user-defined meta:name="OVERHEIDop.publicationIssue">256615</meta:user-defined>
    <meta:user-defined meta:name="OVERHEIDop.GmbID/DC.identifier">gmb-2024-256615</meta:user-defined>
    <meta:user-defined meta:name="OVERHEIDop.versieInformatie"/>
  </office:meta>
</office:document-meta>
</file>