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versmarkt op 14 september 2024 op de locatie Rembrandtlaan 100 te Alblasserdam zaaknummer Z-24-4442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versmarkt op 14 september 2024 op de locatie Rembrandtlaan 10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66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versmarkt op 14 september 2024 op de locatie Rembrandtlaan 100 te Alblasserdam zaaknummer Z-24-444208</meta:user-defined>
    <meta:user-defined meta:name="DCTERMS.W3CDTF/DCTERMS.available">2024-06-13</meta:user-defined>
    <meta:user-defined meta:name="DCTERMS.W3CDTF/OVERHEIDop.jaargang">2024</meta:user-defined>
    <meta:user-defined meta:name="OVERHEIDop.publicationIssue">256608</meta:user-defined>
    <meta:user-defined meta:name="OVERHEIDop.GmbID/DC.identifier">gmb-2024-256608</meta:user-defined>
    <meta:user-defined meta:name="OVERHEIDop.versieInformatie"/>
  </office:meta>
</office:document-meta>
</file>