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het organiseren van Art Laren van 13 juni t/m 16 juni 2024 op de onverharde Brin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span text:style-name="nadrukcur">evenementenvergunning voor het organiseren van Art Laren van 13 juni t/m 16 juni 2024 op de onverharde Brink, verzonden 5 juni 2024 </text:span>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66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APV vergunning: evenementenvergunning voor het organiseren van Art Laren van 13 juni t/m 16 juni 2024 op de onverharde Brink</meta:user-defined>
    <meta:user-defined meta:name="DCTERMS.W3CDTF/DCTERMS.available">2024-06-13</meta:user-defined>
    <meta:user-defined meta:name="DCTERMS.W3CDTF/OVERHEIDop.jaargang">2024</meta:user-defined>
    <meta:user-defined meta:name="OVERHEIDop.publicationIssue">256603</meta:user-defined>
    <meta:user-defined meta:name="OVERHEIDop.GmbID/DC.identifier">gmb-2024-256603</meta:user-defined>
    <meta:user-defined meta:name="OVERHEIDop.versieInformatie"/>
  </office:meta>
</office:document-meta>
</file>